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0C0000000C424A8468.gif"/>
  <manifest:file-entry manifest:media-type="image/gif" manifest:full-path="Pictures/10000200000000550000002B9253E78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00" draw:textarea-horizontal-align="center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b84747" draw:textarea-horizontal-align="center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3deb3d" draw:textarea-horizontal-align="center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00cccc" draw:textarea-horizontal-align="center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88cm" fo:min-width="6.5cm"/>
    </style:style>
    <style:style style:name="gr12" style:family="graphic" style:parent-style-name="standard">
      <style:graphic-properties draw:fill="solid" draw:fill-color="#99ccff" draw:textarea-horizontal-align="center" draw:textarea-vertical-align="middle"/>
    </style:style>
    <style:style style:name="gr13" style:family="graphic" style:parent-style-name="standard">
      <style:graphic-properties draw:fill="solid" draw:fill-color="#ff9966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fill="solid" draw:fill-color="#ffcc99" draw:textarea-horizontal-align="center" draw:textarea-vertical-align="middle"/>
    </style:style>
    <style:style style:name="gr15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031cm" draw:shadow="visible"/>
    </style:style>
    <style:style style:name="gr1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solid" svg:stroke-color="#000000" draw:fill="solid" draw:fill-color="#00b8ff" draw:auto-grow-height="true" draw:auto-grow-width="false" fo:max-height="0cm" fo:min-height="8.5cm" fo:padding-top="0.1cm" fo:padding-bottom="0.3cm" fo:padding-left="0.3cm" fo:padding-right="0.3cm"/>
    </style:style>
    <style:style style:name="gr21" style:family="graphic" style:parent-style-name="standard">
      <style:graphic-properties draw:fill="solid" draw:fill-color="#ffff66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.2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8cm" fo:min-width="2.3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5.622cm"/>
    </style:style>
    <style:style style:name="gr25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6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29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draw:fill="solid" draw:fill-color="#ffff66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5cm" fo:min-width="5.62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cm" fo:min-width="10.5cm"/>
    </style:style>
    <style:style style:name="pr1" style:family="presentation" style:parent-style-name="White-blue-subtitle">
      <style:graphic-properties draw:stroke="none" draw:fill="none" draw:fill-color="#ffffff" draw:auto-grow-height="true" fo:min-height="12.552cm"/>
    </style:style>
    <style:style style:name="pr2" style:family="presentation" style:parent-style-name="White-blue-notes">
      <style:graphic-properties draw:fill-color="#ffffff" draw:auto-grow-height="true" fo:min-height="11.41cm"/>
    </style:style>
    <style:style style:name="pr3" style:family="presentation" style:parent-style-name="White-blue-title" style:list-style-name="L2">
      <style:graphic-properties draw:fill-color="#ffffff" draw:auto-grow-height="true" fo:min-height="2.957cm"/>
    </style:style>
    <style:style style:name="pr4" style:family="presentation" style:parent-style-name="White-blue-outline1">
      <style:graphic-properties draw:stroke="none" draw:fill="none" draw:fill-color="#ffffff" draw:auto-grow-height="true" fo:min-height="12.552cm"/>
    </style:style>
    <style:style style:name="pr5" style:family="presentation" style:parent-style-name="White-blue-title">
      <style:graphic-properties draw:fill-color="#ffffff" draw:auto-grow-height="true" fo:min-height="2.957cm"/>
    </style:style>
    <style:style style:name="pr6" style:family="presentation" style:parent-style-name="White-blue-outline1">
      <style:graphic-properties draw:fill-color="#ffffff" draw:auto-grow-height="true" fo:min-height="12.552cm"/>
    </style:style>
    <style:style style:name="pr7" style:family="presentation" style:parent-style-name="White-blue-notes">
      <style:graphic-properties draw:fill-color="#ffffff" fo:min-height="11.41cm"/>
    </style:style>
    <style:style style:name="pr8" style:family="presentation" style:parent-style-name="White-blue-outline1">
      <style:graphic-properties draw:fill-color="#ffffff" fo:min-height="12.552cm"/>
    </style:style>
    <style:style style:name="pr9" style:family="presentation" style:parent-style-name="White-blue-outline1">
      <style:graphic-properties draw:fill-color="#ffffff" fo:min-height="4.90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align="end" fo:text-indent="-0.6cm"/>
    </style:style>
    <style:style style:name="P3" style:family="paragraph">
      <style:paragraph-properties fo:margin-left="0.6cm" fo:margin-right="0cm" fo:text-indent="-0.6cm"/>
      <style:text-properties fo:font-family="Arial" fo:font-size="4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text-align="center"/>
      <style:text-properties fo:color="#800000" fo:font-family="'Nimbus Mono L'" style:font-pitch="fixed" fo:font-weight="bold"/>
    </style:style>
    <style:style style:name="P11" style:family="paragraph">
      <style:paragraph-properties fo:margin-left="5.4cm" fo:margin-right="0cm" text:enable-numbering="false" fo:text-indent="-1.2cm"/>
    </style:style>
    <style:style style:name="P12" style:family="paragraph">
      <style:paragraph-properties fo:margin-left="2.2cm" fo:margin-right="0cm" text:enable-numbering="false" fo:text-indent="-1.2cm"/>
    </style:style>
    <style:style style:name="P13" style:family="paragraph">
      <style:paragraph-properties fo:margin-left="1.4cm" fo:margin-right="0cm" text:enable-numbering="true" fo:text-indent="-1.2cm"/>
    </style:style>
    <style:style style:name="P14" style:family="paragraph">
      <style:paragraph-properties fo:margin-left="2.2cm" fo:margin-right="0cm" text:enable-numbering="true" fo:text-indent="-1.2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font-family="Arial" fo:font-size="20pt"/>
    </style:style>
    <style:style style:name="P18" style:family="paragraph">
      <style:paragraph-properties fo:margin-left="0cm" fo:margin-right="0cm" fo:text-align="center" fo:text-indent="0cm"/>
      <style:text-properties fo:color="#800000" fo:font-family="'Nimbus Mono L'" style:font-pitch="fixed" fo:font-size="23.8999996185303pt" fo:font-weight="bold"/>
    </style:style>
    <style:style style:name="P19" style:family="paragraph">
      <style:text-properties fo:font-family="Arial" fo:font-size="20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fo:margin-left="3cm" fo:margin-right="0cm" fo:text-indent="-1.2cm"/>
    </style:style>
    <style:style style:name="P23" style:family="paragraph">
      <style:paragraph-properties fo:margin-left="4.8cm" fo:margin-right="0cm" text:enable-numbering="false" fo:text-indent="-0.6cm"/>
    </style:style>
    <style:style style:name="P24" style:family="paragraph">
      <style:paragraph-properties fo:margin-left="3.8cm" fo:margin-right="0cm" fo:text-indent="-1.2cm"/>
    </style:style>
    <style:style style:name="P25" style:family="paragraph">
      <style:paragraph-properties fo:text-align="center"/>
      <style:text-properties fo:color="#000080" fo:font-family="'Nimbus Mono L'" style:font-pitch="fixed" fo:font-size="28pt" fo:font-weight="bold"/>
    </style:style>
    <style:style style:name="P26" style:family="paragraph">
      <style:paragraph-properties fo:margin-left="3.8cm" fo:margin-right="0cm" text:enable-numbering="false" fo:text-indent="-1.2cm"/>
    </style:style>
    <style:style style:name="P27" style:family="paragraph">
      <style:text-properties fo:color="#800000" fo:font-family="Arial" fo:font-size="26pt" style:text-underline-style="solid" style:text-underline-width="auto" style:text-underline-color="font-color"/>
    </style:style>
    <style:style style:name="P28" style:family="paragraph">
      <style:text-properties fo:color="#000080" fo:font-family="Arial" fo:font-size="26pt" style:text-underline-style="none"/>
    </style:style>
    <style:style style:name="P29" style:family="paragraph">
      <style:paragraph-properties fo:text-align="center"/>
      <style:text-properties fo:color="#800000" fo:font-family="'Nimbus Mono L'" style:font-pitch="fixed" fo:font-size="18pt" fo:font-weight="bold"/>
    </style:style>
    <style:style style:name="P30" style:family="paragraph">
      <style:paragraph-properties fo:margin-left="0cm" fo:margin-right="0cm" fo:text-indent="0cm"/>
      <style:text-properties fo:color="#000080" fo:font-family="Arial" fo:font-size="20pt"/>
    </style:style>
    <style:style style:name="P31" style:family="paragraph">
      <style:paragraph-properties fo:margin-left="0cm" fo:margin-right="0cm" text:enable-numbering="false" fo:text-indent="0cm"/>
    </style:style>
    <style:style style:name="P32" style:family="paragraph">
      <style:paragraph-properties fo:margin-left="0cm" fo:margin-right="0cm" fo:text-align="center" fo:text-indent="0cm"/>
      <style:text-properties fo:color="#000080" fo:font-size="18pt"/>
    </style:style>
    <style:style style:name="P33" style:family="paragraph">
      <style:paragraph-properties fo:margin-left="0cm" fo:margin-right="0cm" fo:text-align="center" fo:text-indent="0cm"/>
      <style:text-properties fo:color="#000080" fo:font-family="Arial" fo:font-size="16pt"/>
    </style:style>
    <style:style style:name="P34" style:family="paragraph">
      <style:paragraph-properties fo:text-align="center"/>
      <style:text-properties fo:color="#000080" fo:font-family="Arial" fo:font-size="22pt"/>
    </style:style>
    <style:style style:name="P35" style:family="paragraph">
      <style:paragraph-properties fo:margin-left="0cm" fo:margin-right="0cm" fo:text-align="center" fo:text-indent="0cm"/>
      <style:text-properties fo:color="#000080" fo:font-family="Arial" fo:font-size="22pt"/>
    </style:style>
    <style:style style:name="P36" style:family="paragraph">
      <style:paragraph-properties fo:margin-left="0cm" fo:margin-right="0cm" fo:text-indent="0cm"/>
      <style:text-properties fo:color="#000080" fo:font-family="'Nimbus Mono L'" style:font-pitch="fixed" fo:font-size="20pt" fo:font-weight="bold"/>
    </style:style>
    <style:style style:name="P37" style:family="paragraph">
      <style:text-properties fo:color="#000080" fo:font-family="'Nimbus Mono L'" style:font-pitch="fixed" fo:font-size="20pt" fo:font-weight="bold"/>
    </style:style>
    <style:style style:name="P38" style:family="paragraph">
      <style:paragraph-properties fo:margin-left="0cm" fo:margin-right="0cm" fo:text-indent="0cm"/>
      <style:text-properties fo:color="#000080" fo:font-family="Arial" fo:font-size="18pt"/>
    </style:style>
    <style:style style:name="P39" style:family="paragraph">
      <style:paragraph-properties fo:margin-left="0cm" fo:margin-right="0cm" fo:text-indent="0cm"/>
      <style:text-properties fo:color="#000080" fo:font-family="Arial" fo:font-size="18pt"/>
    </style:style>
    <style:style style:name="P40" style:family="paragraph">
      <style:paragraph-properties fo:margin-left="0cm" fo:margin-right="0cm" fo:text-align="center" fo:text-indent="0cm"/>
      <style:text-properties fo:color="#800000" fo:font-family="'Nimbus Mono L'" style:font-pitch="fixed" fo:font-size="16pt" fo:font-weight="bold"/>
    </style:style>
    <style:style style:name="P41" style:family="paragraph">
      <style:paragraph-properties fo:margin-left="0cm" fo:margin-right="0cm" fo:text-indent="0cm"/>
      <style:text-properties fo:color="#800000" fo:font-family="'Nimbus Mono L'" style:font-pitch="fixed" fo:font-size="16pt" fo:font-weight="bold"/>
    </style:style>
    <style:style style:name="P42" style:family="paragraph">
      <style:paragraph-properties fo:margin-left="1.4cm" fo:margin-right="0cm" fo:text-indent="-1.2cm"/>
      <style:text-properties fo:font-size="22pt"/>
    </style:style>
    <style:style style:name="P43" style:family="paragraph">
      <style:paragraph-properties fo:margin-left="0cm" fo:margin-right="0cm" fo:text-align="center" fo:text-indent="0cm"/>
      <style:text-properties fo:color="#800000" fo:font-family="'Nimbus Mono L'" style:font-pitch="fixed" fo:font-size="22pt" fo:font-weight="bold"/>
    </style:style>
    <style:style style:name="P44" style:family="paragraph">
      <style:paragraph-properties fo:margin-left="0cm" fo:margin-right="0cm" fo:text-indent="0cm"/>
      <style:text-properties fo:font-family="Arial"/>
    </style:style>
    <style:style style:name="T1" style:family="text">
      <style:text-properties fo:color="#800000" fo:font-family="Arial" fo:font-size="44pt"/>
    </style:style>
    <style:style style:name="T2" style:family="text">
      <style:text-properties fo:font-family="Arial" fo:font-size="44pt"/>
    </style:style>
    <style:style style:name="T3" style:family="text">
      <style:text-properties fo:color="#000080" fo:font-family="Arial" fo:font-size="28pt"/>
    </style:style>
    <style:style style:name="T4" style:family="text">
      <style:text-properties fo:color="#000080" fo:font-family="'Nimbus Mono L'" style:font-pitch="fixed" fo:font-size="28pt" style:text-underline-style="solid" style:text-underline-width="auto" style:text-underline-color="font-color" fo:font-weight="bold"/>
    </style:style>
    <style:style style:name="T5" style:family="text">
      <style:text-properties fo:color="#000080"/>
    </style:style>
    <style:style style:name="T6" style:family="text">
      <style:text-properties fo:color="#800000"/>
    </style:style>
    <style:style style:name="T7" style:family="text">
      <style:text-properties fo:color="#000000"/>
    </style:style>
    <style:style style:name="T8" style:family="text">
      <style:text-properties fo:color="#800000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800000" style:text-underline-style="solid" style:text-underline-width="auto" style:text-underline-color="font-color"/>
    </style:style>
    <style:style style:name="T11" style:family="text">
      <style:text-properties fo:color="#800000" fo:font-family="'Nimbus Mono L'" style:font-pitch="fixed" fo:font-weight="bold"/>
    </style:style>
    <style:style style:name="T12" style:family="text">
      <style:text-properties fo:color="#000080" fo:font-size="26pt"/>
    </style:style>
    <style:style style:name="T13" style:family="text">
      <style:text-properties fo:color="#800000" fo:font-family="'Nimbus Mono L'" style:font-pitch="fixed" fo:font-size="26pt" fo:font-weight="bold"/>
    </style:style>
    <style:style style:name="T14" style:family="text">
      <style:text-properties fo:color="#000000" fo:font-family="Arial" fo:font-size="24pt" fo:font-weight="normal"/>
    </style:style>
    <style:style style:name="T15" style:family="text">
      <style:text-properties fo:color="#000000" fo:font-family="Arial" fo:font-size="24pt" fo:font-style="italic" fo:font-weight="normal"/>
    </style:style>
    <style:style style:name="T16" style:family="text">
      <style:text-properties fo:color="#000080" fo:font-family="Arial" fo:font-size="24pt" fo:font-style="italic" fo:font-weight="normal"/>
    </style:style>
    <style:style style:name="T17" style:family="text">
      <style:text-properties fo:color="#800000" fo:font-family="Arial" fo:font-size="24pt" fo:font-style="normal" style:text-underline-style="solid" style:text-underline-width="auto" style:text-underline-color="font-color" fo:font-weight="normal"/>
    </style:style>
    <style:style style:name="T18" style:family="text">
      <style:text-properties fo:color="#000000" fo:font-family="Arial" fo:font-size="24pt" fo:font-style="normal" style:text-underline-style="none" fo:font-weight="normal"/>
    </style:style>
    <style:style style:name="T19" style:family="text">
      <style:text-properties fo:color="#000080" fo:font-family="Arial" fo:font-size="24pt" fo:font-style="italic" style:text-underline-style="none" fo:font-weight="normal"/>
    </style:style>
    <style:style style:name="T20" style:family="text">
      <style:text-properties fo:font-size="20pt"/>
    </style:style>
    <style:style style:name="T21" style:family="text">
      <style:text-properties fo:font-family="Arial" fo:font-size="20pt"/>
    </style:style>
    <style:style style:name="T22" style:family="text">
      <style:text-properties fo:color="#800000" fo:font-family="'Nimbus Mono L'" style:font-pitch="fixed" fo:font-size="20pt" fo:font-weight="bold"/>
    </style:style>
    <style:style style:name="T23" style:family="text">
      <style:text-properties fo:color="#000000" fo:font-family="Arial" fo:font-size="20pt" fo:font-weight="normal"/>
    </style:style>
    <style:style style:name="T24" style:family="text">
      <style:text-properties fo:color="#800000" fo:font-family="'Nimbus Mono L'" style:font-pitch="fixed" fo:font-size="23.8999996185303pt" fo:font-weight="bold"/>
    </style:style>
    <style:style style:name="T25" style:family="text">
      <style:text-properties fo:color="#000080" style:text-underline-style="solid" style:text-underline-width="auto" style:text-underline-color="font-color"/>
    </style:style>
    <style:style style:name="T26" style:family="text">
      <style:text-properties fo:color="#800000" fo:font-family="'Nimbus Mono L'" style:font-pitch="fixed" fo:font-size="18pt" fo:font-weight="bold"/>
    </style:style>
    <style:style style:name="T27" style:family="text">
      <style:text-properties fo:color="#000000" fo:font-family="Arial" fo:font-weight="normal"/>
    </style:style>
    <style:style style:name="T28" style:family="text">
      <style:text-properties fo:color="#000080" fo:font-family="Arial" style:text-underline-style="solid" style:text-underline-width="auto" style:text-underline-color="font-color" fo:font-weight="normal"/>
    </style:style>
    <style:style style:name="T29" style:family="text">
      <style:text-properties fo:color="#000080" fo:font-family="Arial" fo:font-weight="normal"/>
    </style:style>
    <style:style style:name="T30" style:family="text">
      <style:text-properties fo:color="#800000" fo:font-family="Arial" style:text-underline-style="solid" style:text-underline-width="auto" style:text-underline-color="font-color" fo:font-weight="normal"/>
    </style:style>
    <style:style style:name="T31" style:family="text">
      <style:text-properties fo:color="#800000" fo:font-family="'Nimbus Mono L'" style:font-pitch="fixed" fo:font-size="28pt" fo:font-weight="bold"/>
    </style:style>
    <style:style style:name="T32" style:family="text">
      <style:text-properties fo:color="#000000" style:text-underline-style="none"/>
    </style:style>
    <style:style style:name="T33" style:family="text">
      <style:text-properties fo:color="#004a4a"/>
    </style:style>
    <style:style style:name="T34" style:family="text">
      <style:text-properties fo:color="#000080" fo:font-family="'Nimbus Mono L'" style:font-pitch="fixed" fo:font-weight="bold"/>
    </style:style>
    <style:style style:name="T35" style:family="text">
      <style:text-properties fo:color="#000080" fo:font-family="'Nimbus Mono L'" style:font-pitch="fixed" fo:font-size="22pt" fo:font-weight="bold"/>
    </style:style>
    <style:style style:name="T36" style:family="text">
      <style:text-properties fo:color="#800000" fo:font-family="Arial" fo:font-weight="normal"/>
    </style:style>
    <style:style style:name="T37" style:family="text">
      <style:text-properties fo:color="#000080" fo:font-family="'Nimbus Mono L'" style:font-pitch="fixed" fo:font-size="28pt" fo:font-weight="bold"/>
    </style:style>
    <style:style style:name="T38" style:family="text">
      <style:text-properties fo:color="#000080" fo:font-family="'Nimbus Mono L'" style:font-pitch="fixed" fo:font-size="16pt" fo:font-weight="bold"/>
    </style:style>
    <style:style style:name="T39" style:family="text">
      <style:text-properties fo:color="#000080" fo:font-size="9pt"/>
    </style:style>
    <style:style style:name="T40" style:family="text">
      <style:text-properties fo:color="#000080" fo:font-family="Arial" fo:font-size="26pt" fo:font-weight="normal"/>
    </style:style>
    <style:style style:name="T41" style:family="text">
      <style:text-properties fo:color="#000080" fo:font-family="Arial" fo:font-style="italic" style:text-underline-style="solid" style:text-underline-width="auto" style:text-underline-color="font-color" fo:font-weight="bold"/>
    </style:style>
    <style:style style:name="T42" style:family="text">
      <style:text-properties fo:color="#800000" fo:font-family="Arial" fo:font-size="26pt" style:text-underline-style="solid" style:text-underline-width="auto" style:text-underline-color="font-color"/>
    </style:style>
    <style:style style:name="T43" style:family="text">
      <style:text-properties fo:color="#000080" fo:font-family="Arial" fo:font-size="16pt" fo:font-style="italic" style:text-underline-style="solid" style:text-underline-width="auto" style:text-underline-color="font-color" fo:font-weight="normal"/>
    </style:style>
    <style:style style:name="T44" style:family="text">
      <style:text-properties fo:color="#800000" fo:font-family="'Nimbus Mono L'" style:font-pitch="fixed" fo:font-size="20pt" fo:font-style="normal" style:text-underline-style="none" fo:font-weight="bold"/>
    </style:style>
    <style:style style:name="T45" style:family="text">
      <style:text-properties fo:color="#000080" fo:font-family="Arial" fo:font-size="26pt" style:text-underline-style="none"/>
    </style:style>
    <style:style style:name="T46" style:family="text">
      <style:text-properties fo:color="#800000" fo:font-style="italic" style:text-underline-style="solid" style:text-underline-width="auto" style:text-underline-color="font-color"/>
    </style:style>
    <style:style style:name="T47" style:family="text">
      <style:text-properties fo:color="#000080" fo:font-family="Arial" fo:font-size="16pt" fo:font-style="italic" style:text-underline-style="none" fo:font-weight="normal"/>
    </style:style>
    <style:style style:name="T48" style:family="text">
      <style:text-properties fo:color="#000080" fo:font-family="Arial" fo:font-size="20pt"/>
    </style:style>
    <style:style style:name="T49" style:family="text">
      <style:text-properties fo:color="#800000" fo:font-family="Arial" fo:font-size="20pt" style:text-underline-style="solid" style:text-underline-width="auto" style:text-underline-color="font-color"/>
    </style:style>
    <style:style style:name="T50" style:family="text">
      <style:text-properties fo:color="#800000" fo:font-family="Arial" fo:font-size="20pt"/>
    </style:style>
    <style:style style:name="T51" style:family="text">
      <style:text-properties fo:color="#800000" fo:font-family="'Nimbus Mono L'" style:font-pitch="fixed" fo:font-size="18pt" fo:font-style="normal" style:text-underline-style="solid" style:text-underline-width="auto" style:text-underline-color="font-color" fo:font-weight="bold"/>
    </style:style>
    <style:style style:name="T52" style:family="text">
      <style:text-properties fo:color="#800000" fo:font-family="'Nimbus Mono L'" style:font-pitch="fixed" fo:font-size="18pt" fo:font-style="normal" style:text-underline-style="none" fo:font-weight="bold"/>
    </style:style>
    <style:style style:name="T53" style:family="text">
      <style:text-properties fo:color="#000080" fo:font-family="Arial" fo:font-size="18pt"/>
    </style:style>
    <style:style style:name="T54" style:family="text">
      <style:text-properties fo:color="#800000" fo:font-family="'Nimbus Mono L'" style:font-pitch="fixed" fo:font-size="16pt" fo:font-weight="bold"/>
    </style:style>
    <style:style style:name="T55" style:family="text">
      <style:text-properties fo:color="#000080" fo:font-family="Arial" fo:font-size="18pt" fo:font-style="italic" style:text-underline-style="solid" style:text-underline-width="auto" style:text-underline-color="font-color" fo:font-weight="normal"/>
    </style:style>
    <style:style style:name="T56" style:family="text">
      <style:text-properties fo:color="#800000" fo:font-family="'Nimbus Mono L'" style:font-pitch="fixed" fo:font-size="16pt" fo:font-style="normal" style:text-underline-style="none" fo:font-weight="bold"/>
    </style:style>
    <style:style style:name="T57" style:family="text">
      <style:text-properties fo:color="#000080" fo:font-family="Arial" fo:font-size="9pt"/>
    </style:style>
    <style:style style:name="T58" style:family="text">
      <style:text-properties fo:color="#800000" fo:font-family="Arial" fo:font-size="18pt" style:text-underline-style="solid" style:text-underline-width="auto" style:text-underline-color="font-color"/>
    </style:style>
    <style:style style:name="T59" style:family="text">
      <style:text-properties fo:color="#000080" fo:font-family="Arial" fo:font-size="16pt"/>
    </style:style>
    <style:style style:name="T60" style:family="text">
      <style:text-properties fo:font-size="28pt"/>
    </style:style>
    <style:style style:name="T61" style:family="text">
      <style:text-properties fo:color="#000080" fo:font-family="Arial" fo:font-size="22pt"/>
    </style:style>
    <style:style style:name="T62" style:family="text">
      <style:text-properties fo:color="#000080" fo:font-family="'Nimbus Mono L'" style:font-pitch="fixed" fo:font-weight="bold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color="#000080" fo:font-family="'Nimbus Mono L'" style:font-pitch="fixed" fo:font-size="20pt" fo:font-weight="bold"/>
    </style:style>
    <style:style style:name="T65" style:family="text">
      <style:text-properties fo:color="#000080" fo:font-family="'Nimbus Mono L'" style:font-pitch="fixed" fo:font-size="12pt" fo:font-weight="bold"/>
    </style:style>
    <style:style style:name="T66" style:family="text">
      <style:text-properties fo:color="#000080" fo:font-family="Arial" fo:font-size="18pt"/>
    </style:style>
    <style:style style:name="T67" style:family="text">
      <style:text-properties fo:color="#000080" fo:font-family="Arial" fo:font-size="18pt" style:text-underline-style="none"/>
    </style:style>
    <style:style style:name="T68" style:family="text">
      <style:text-properties fo:color="#000080" fo:font-family="'Nimbus Mono L'" style:font-pitch="fixed" fo:font-size="18pt" fo:font-style="italic" style:text-underline-style="none" fo:font-weight="bold"/>
    </style:style>
    <style:style style:name="T69" style:family="text">
      <style:text-properties fo:color="#000080" fo:font-family="Arial" fo:font-size="18pt" fo:font-style="italic" style:text-underline-style="none"/>
    </style:style>
    <style:style style:name="T70" style:family="text">
      <style:text-properties fo:color="#000080" fo:font-family="Arial" fo:font-size="18pt" fo:font-style="italic" style:text-underline-style="solid" style:text-underline-width="auto" style:text-underline-color="font-color"/>
    </style:style>
    <style:style style:name="T71" style:family="text">
      <style:text-properties fo:color="#800000" fo:font-family="Arial" fo:font-size="18pt" style:text-underline-style="solid" style:text-underline-width="auto" style:text-underline-color="font-color"/>
    </style:style>
    <style:style style:name="T72" style:family="text">
      <style:text-properties fo:color="#000080" fo:font-family="Arial" fo:font-size="18pt"/>
    </style:style>
    <style:style style:name="T73" style:family="text">
      <style:text-properties fo:color="#800000" fo:font-family="Arial" fo:font-size="18pt" style:text-underline-style="solid" style:text-underline-width="auto" style:text-underline-color="font-color"/>
    </style:style>
    <style:style style:name="T74" style:family="text">
      <style:text-properties fo:font-size="22pt"/>
    </style:style>
    <style:style style:name="T75" style:family="text">
      <style:text-properties fo:font-size="24pt"/>
    </style:style>
    <style:style style:name="T76" style:family="text">
      <style:text-properties fo:color="#000080" fo:font-size="22pt" style:text-underline-style="solid" style:text-underline-width="auto" style:text-underline-color="font-color"/>
    </style:style>
    <style:style style:name="T77" style:family="text">
      <style:text-properties fo:font-size="26pt"/>
    </style:style>
    <style:style style:name="T78" style:family="text">
      <style:text-properties fo:color="#800000" fo:font-family="'Nimbus Mono L'" style:font-pitch="fixed" fo:font-size="24pt" fo:font-weight="bold"/>
    </style:style>
    <style:style style:name="T79" style:family="text">
      <style:text-properties fo:color="#800000" fo:font-family="'Nimbus Mono L'" style:font-pitch="fixed" fo:font-size="22pt" fo:font-weight="bold"/>
    </style:style>
    <style:style style:name="T80" style:family="text">
      <style:text-properties fo:color="#000080" fo:font-family="Arial"/>
    </style:style>
    <style:style style:name="T81" style:family="text">
      <style:text-properties fo:font-family="Arial" fo:font-size="9pt"/>
    </style:style>
    <style:style style:name="T82" style:family="text">
      <style:text-properties fo:font-family="Ari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 Page" draw:style-name="dp1" draw:master-page-name="White-blue" presentation:presentation-page-layout-name="AL1T0">
        <draw:frame presentation:style-name="pr1" draw:text-style-name="P3" draw:layer="layout" svg:width="26cm" svg:height="12.552cm" svg:x="0.5cm" svg:y="3.42cm" presentation:class="subtitle">
          <draw:text-box>
            <text:p text:style-name="P1"><text:span text:style-name="T1">Osnove programiranja i strukture podataka</text:span></text:p>
            <text:p text:style-name="P1"><text:span text:style-name="T2"/></text:p>
            <text:p text:style-name="P2"><text:span text:style-name="T3">Damir Krstinić</text:span></text:p>
            <text:p text:style-name="P2"><text:span text:style-name="T4">damir.krstinic@fesb.hr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verview" draw:style-name="dp1" draw:master-page-name="White-blue" presentation:presentation-page-layout-name="AL2T1">
        <draw:frame presentation:style-name="pr3" draw:text-style-name="P5" draw:layer="layout" svg:width="26.999cm" svg:height="2.957cm" svg:x="0cm" svg:y="0cm" presentation:class="title">
          <draw:text-box>
            <text:p text:style-name="P5">Sadržaj</text:p>
          </draw:text-box>
        </draw:frame>
        <draw:frame presentation:style-name="pr4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Algoritam</text:p>
              </text:list-item>
            </text:list>
            <text:list text:style-name="L3">
              <text:list-item>
                <text:p text:style-name="P6">Program i programiranje</text:p>
              </text:list-item>
            </text:list>
            <text:list text:style-name="L3">
              <text:list-item>
                <text:p text:style-name="P6">Interpreteri i Compileri</text:p>
              </text:list-item>
            </text:list>
            <text:list text:style-name="L3">
              <text:list-item>
                <text:p text:style-name="P6">Model podataka</text:p>
              </text:list-item>
            </text:list>
            <text:list text:style-name="L3">
              <text:list-item>
                <text:p text:style-name="P6">Složene strukture podataka</text:p>
              </text:list-item>
            </text:list>
            <text:list text:style-name="L3">
              <text:list-item>
                <text:p text:style-name="P6">Programerske paradigme</text:p>
              </text:list-item>
            </text:list>
            <text:list text:style-name="L3">
              <text:list-item>
                <text:p text:style-name="P6">Objektno orjentirano programiranj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he Middle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Algoritam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<text:span text:style-name="T5">Precizno opisan postupak rješavanja nekog problema koji jednoznačno određuje potrebne korake za postizanje cilj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KONAČNOST: </text:span><text:span text:style-name="T7">algoritam bi do rješenja morao doći u konačnom broju kora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ULAZ: </text:span><text:span text:style-name="T7">ulazne vrijednosti koje se koriste u izvršavanju algorit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ZLAZ:</text:span><text:span text:style-name="T5"> </text:span><text:span text:style-name="T7">jedna ili više izlaznih velič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LOŽENOST:</text:span><text:span text:style-name="T6"> </text:span><text:span text:style-name="T7">mjera učinkovitosti algorit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9">Opisivanje koraka izvođenja algoritma na način razumljiv računalu</text:span></text:p>
              </text:list-item>
            </text:list>
            <text:list text:style-name="L3">
              <text:list-item>
                <text:list>
                  <text:list-item>
                    <text:p text:style-name="P8">Pogram je opis algoritma u nekom programskom jezi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ahtjeva poznavanje logike i sintakse programskog jezika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Integralni dio programa su strukture podatak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odatke čine ulazne veličine, međurezultati obrade i izlazne veličine koje su rezultat izvršavanja algorit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odel podataka određuje značajke algoritma i rezultirajućeg progra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Programiranje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Jednoznačno definiranje koraka prema kojima računalo rješava određeni problem: 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<text:span text:style-name="T5">Algoritam opisan u nekom programskom jeziku i sturkture podataka čine</text:span> <text:span text:style-name="T10">računalni program</text:span></text:p>
              </text:list-item>
            </text:list>
          </draw:text-box>
        </draw:frame>
        <draw:rect draw:style-name="gr1" draw:text-style-name="P10" draw:layer="layout" svg:width="20.5cm" svg:height="5cm" svg:x="3cm" svg:y="6.5cm">
          <text:p text:style-name="P4"><text:span text:style-name="T11">učitaj prvi broj sa tipkovnice;</text:span></text:p>
          <text:p text:style-name="P4"><text:span text:style-name="T11">učitaj drugi broj sa tipkovnice;</text:span></text:p>
          <text:p text:style-name="P4"><text:span text:style-name="T11">zbroji dva unesena broja;</text:span></text:p>
          <text:p text:style-name="P4"><text:span text:style-name="T11">ispiši rezultat na zaslonu;</text:span></text:p>
        </draw:rect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Brojevi – rječnik računala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Jedini oblik podataka koje računalo izravno razumije su brojevi</text:p>
              </text:list-item>
            </text:list>
            <text:list text:style-name="L3">
              <text:list-item>
                <text:list>
                  <text:list-item>
                    <text:p text:style-name="P8">B<text:span text:style-name="T7">rojevi su u memoriji zapisani u binarnom obliku (niz nula i jedinic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><text:span text:style-name="T12">PRIMJER: </text:span><text:span text:style-name="T12"><text:tab/></text:span><text:span text:style-name="T13">00101101 = 45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</text:span><text:span text:style-name="T14">vi drugi tipovi podataka (npr. tekst) u memoriji računala se pohranjuju u numeričkom obli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Strojni kod – jezik računal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7">Digitalna računala sve funkcije realiziraju relativno malim brojem jednostavnih operacij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kup primitivnih naredbi koje se direktno mogu izvršiti na procesoru </text:span><text:span text:style-name="T15">(</text:span><text:span text:style-name="T16">CPU – Central Processing Unit</text:span><text:span text:style-name="T15">)</text:span><text:span text:style-name="T14"> nazivamo </text:span><text:span text:style-name="T17">strojni kod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Niz naredbi strojnog koda čine izvršni program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Naredbe strojnog koda su predstavljene brojevima. U praksi se koriste simbolička imena naredbi </text:span><text:span text:style-name="T19">(assembl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Programiranje u strojnom kodu je izuzetno složeno i zahtjeva detaljno poznavanje arhitekture procesora i principa rada računa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Programski jezici više razine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Približavanje jeziku čovjeka</text:p>
              </text:list-item>
            </text:list>
            <text:list text:style-name="L3">
              <text:list-item>
                <text:p text:style-name="P6">Naredbe bazirane na govornom (engleskom) jeziku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20"/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9"/></text:p>
              </text:list-item>
            </text:list>
            <text:list text:style-name="L3">
              <text:list-item>
                <text:p text:style-name="P9"><text:span text:style-name="T10">Programer razmišlja o algoritmu i cilju izvođenja programa, umjesto o tehničkim detaljima implementacije računala</text:span></text:p>
              </text:list-item>
            </text:list>
          </draw:text-box>
        </draw:frame>
        <draw:rect draw:style-name="gr1" draw:text-style-name="P10" draw:layer="layout" svg:width="20.5cm" svg:height="5.5cm" svg:x="3.535cm" svg:y="6.605cm">
          <text:p text:style-name="P4"><text:span text:style-name="T11">a = input('Unesi prvi broj: ');</text:span></text:p>
          <text:p text:style-name="P4"><text:span text:style-name="T11">b = input('Unesi drugi broj: ');</text:span></text:p>
          <text:p text:style-name="P4"><text:span text:style-name="T11">c = a + b;</text:span></text:p>
          <text:p text:style-name="P4"><text:span text:style-name="T11">disp(c);</text:span></text:p>
        </draw:rect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za zbrajanje dva broja</text:p>
          </draw:text-box>
        </draw:frame>
        <draw:rect draw:style-name="gr1" draw:text-style-name="P10" draw:layer="layout" svg:width="20.5cm" svg:height="5.5cm" svg:x="3.535cm" svg:y="6.605cm">
          <text:p text:style-name="P4"><text:span text:style-name="T11">a = input('Unesi prvi broj: ');</text:span></text:p>
          <text:p text:style-name="P4"><text:span text:style-name="T11">b = input('Unesi drugi broj: ');</text:span></text:p>
          <text:p text:style-name="P4"><text:span text:style-name="T11">c = a + b;</text:span></text:p>
          <text:p text:style-name="P4"><text:span text:style-name="T11">disp(c);</text:span></text:p>
        </draw:rect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za zbrajanje dva broja</text:p>
          </draw:text-box>
        </draw:frame>
        <draw:rect draw:style-name="gr1" draw:text-style-name="P10" draw:layer="layout" svg:width="20.5cm" svg:height="5.5cm" svg:x="3.535cm" svg:y="6.605cm">
          <text:p text:style-name="P4"><text:span text:style-name="T11">a = input('Unesi prvi broj: ');</text:span></text:p>
          <text:p text:style-name="P4"><text:span text:style-name="T11">b = input('Unesi drugi broj: ');</text:span></text:p>
          <text:p text:style-name="P4"><text:span text:style-name="T11">c = a + b;</text:span></text:p>
          <text:p text:style-name="P4"><text:span text:style-name="T11">disp(c);</text:span></text:p>
        </draw:rect>
        <draw:custom-shape draw:style-name="gr3" draw:text-style-name="P16" draw:layer="layout" svg:width="15cm" svg:height="1.5cm" svg:x="9cm" svg:y="3cm">
          <text:p text:style-name="P15"><text:span text:style-name="T21">naredba:</text:span><text:span text:style-name="T20"> </text:span><text:span text:style-name="T22">učitaj podatak sa tipkovnice</text:span></text:p>
          <draw:enhanced-geometry svg:viewBox="0 0 21600 21600" draw:text-areas="800 800 20800 20800" draw:type="round-rectangular-callout" draw:modifiers="655.156322911806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7" draw:layer="layout" svg:width="9.5cm" svg:height="1cm" svg:x="15cm" svg:y="5cm">
          <text:p text:style-name="P15"><text:span text:style-name="T21">argument naredbe (tekst)</text:span></text:p>
          <draw:enhanced-geometry svg:viewBox="0 0 21600 21600" draw:text-areas="800 800 20800 20800" draw:type="round-rectangular-callout" draw:modifiers="1050.331544048 49112.48751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za zbrajanje dva broja</text:p>
          </draw:text-box>
        </draw:frame>
        <draw:rect draw:style-name="gr1" draw:text-style-name="P10" draw:layer="layout" svg:width="20.5cm" svg:height="5.5cm" svg:x="3.535cm" svg:y="6.605cm">
          <text:p text:style-name="P4"><text:span text:style-name="T11">a = input('Unesi prvi broj: ');</text:span></text:p>
          <text:p text:style-name="P4"><text:span text:style-name="T11">b = input('Unesi drugi broj: ');</text:span></text:p>
          <text:p text:style-name="P4"><text:span text:style-name="T11">c = a + b;</text:span></text:p>
          <text:p text:style-name="P4"><text:span text:style-name="T11">disp(c);</text:span></text:p>
        </draw:rect>
        <draw:custom-shape draw:style-name="gr5" draw:text-style-name="P16" draw:layer="layout" svg:width="6.5cm" svg:height="2cm" svg:x="0.5cm" svg:y="4.5cm">
          <text:p text:style-name="P15"><text:span text:style-name="T21">varijabla, simboličko </text:span></text:p>
          <text:p text:style-name="P15"><text:span text:style-name="T21">ime:</text:span><text:span text:style-name="T20"> </text:span><text:span text:style-name="T22">a</text:span></text:p>
          <draw:enhanced-geometry svg:viewBox="0 0 21600 21600" draw:text-areas="800 800 20800 20800" draw:type="round-rectangular-callout" draw:modifiers="16941.7628057222 30257.2713643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6" draw:layer="layout" svg:width="15cm" svg:height="1.5cm" svg:x="9cm" svg:y="3cm">
          <text:p text:style-name="P15"><text:span text:style-name="T21">naredba:</text:span><text:span text:style-name="T20"> </text:span><text:span text:style-name="T22">učitaj podatak sa tipkovnice</text:span></text:p>
          <draw:enhanced-geometry svg:viewBox="0 0 21600 21600" draw:text-areas="800 800 20800 20800" draw:type="round-rectangular-callout" draw:modifiers="655.156322911806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7" draw:layer="layout" svg:width="9.5cm" svg:height="1cm" svg:x="15cm" svg:y="5cm">
          <text:p text:style-name="P15"><text:span text:style-name="T21">argument naredbe (tekst)</text:span></text:p>
          <draw:enhanced-geometry svg:viewBox="0 0 21600 21600" draw:text-areas="800 800 20800 20800" draw:type="round-rectangular-callout" draw:modifiers="1050.331544048 49112.48751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6" draw:layer="layout" svg:width="5.5cm" svg:height="1.5cm" svg:x="3.5cm" svg:y="3cm">
          <text:p text:style-name="P15"><text:span text:style-name="T21">operator:</text:span><text:span text:style-name="T20"> </text:span><text:span text:style-name="T22">=</text:span></text:p>
          <draw:enhanced-geometry svg:viewBox="0 0 21600 21600" draw:text-areas="800 800 20800 20800" draw:type="round-rectangular-callout" draw:modifiers="13409.1983275768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za zbrajanje dva broja</text:p>
          </draw:text-box>
        </draw:frame>
        <draw:rect draw:style-name="gr1" draw:text-style-name="P10" draw:layer="layout" svg:width="20.5cm" svg:height="5.5cm" svg:x="3.535cm" svg:y="6.605cm">
          <text:p text:style-name="P4"><text:span text:style-name="T11">a = input('Unesi prvi broj: ');</text:span></text:p>
          <text:p text:style-name="P4"><text:span text:style-name="T11">b = input('Unesi drugi broj: ');</text:span></text:p>
          <text:p text:style-name="P4"><text:span text:style-name="T11">c = a + b;</text:span></text:p>
          <text:p text:style-name="P4"><text:span text:style-name="T11">disp(c);</text:span></text:p>
        </draw:rect>
        <draw:custom-shape draw:style-name="gr5" draw:text-style-name="P16" draw:layer="layout" svg:width="6.5cm" svg:height="2cm" svg:x="0.5cm" svg:y="4.5cm">
          <text:p text:style-name="P15"><text:span text:style-name="T21">varijabla, simboličko </text:span></text:p>
          <text:p text:style-name="P15"><text:span text:style-name="T21">ime:</text:span><text:span text:style-name="T20"> </text:span><text:span text:style-name="T22">a</text:span></text:p>
          <draw:enhanced-geometry svg:viewBox="0 0 21600 21600" draw:text-areas="800 800 20800 20800" draw:type="round-rectangular-callout" draw:modifiers="16941.7628057222 30257.2713643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6" draw:layer="layout" svg:width="15cm" svg:height="1.5cm" svg:x="9cm" svg:y="3cm">
          <text:p text:style-name="P15"><text:span text:style-name="T21">naredba:</text:span><text:span text:style-name="T20"> </text:span><text:span text:style-name="T22">učitaj podatak sa tipkovnice</text:span></text:p>
          <draw:enhanced-geometry svg:viewBox="0 0 21600 21600" draw:text-areas="800 800 20800 20800" draw:type="round-rectangular-callout" draw:modifiers="655.156322911806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7" draw:layer="layout" svg:width="9.5cm" svg:height="1cm" svg:x="15cm" svg:y="5cm">
          <text:p text:style-name="P15"><text:span text:style-name="T21">argument naredbe (tekst)</text:span></text:p>
          <draw:enhanced-geometry svg:viewBox="0 0 21600 21600" draw:text-areas="800 800 20800 20800" draw:type="round-rectangular-callout" draw:modifiers="1050.331544048 49112.48751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6" draw:layer="layout" svg:width="5.5cm" svg:height="1.5cm" svg:x="20cm" svg:y="12.5cm">
          <text:p text:style-name="P15"><text:span text:style-name="T21">operator:</text:span><text:span text:style-name="T20"> </text:span><text:span text:style-name="T22">+</text:span></text:p>
          <draw:enhanced-geometry svg:viewBox="0 0 21600 21600" draw:text-areas="800 800 20800 20800" draw:type="round-rectangular-callout" draw:modifiers="-41405.5626249773 -31644.5036642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6" draw:layer="layout" svg:width="5.5cm" svg:height="1.5cm" svg:x="3.5cm" svg:y="3cm">
          <text:p text:style-name="P15"><text:span text:style-name="T21">operator:</text:span><text:span text:style-name="T20"> </text:span><text:span text:style-name="T22">=</text:span></text:p>
          <draw:enhanced-geometry svg:viewBox="0 0 21600 21600" draw:text-areas="800 800 20800 20800" draw:type="round-rectangular-callout" draw:modifiers="13409.1983275768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za zbrajanje dva broja</text:p>
          </draw:text-box>
        </draw:frame>
        <draw:rect draw:style-name="gr1" draw:text-style-name="P10" draw:layer="layout" svg:width="20.5cm" svg:height="5.5cm" svg:x="3.535cm" svg:y="6.605cm">
          <text:p text:style-name="P4"><text:span text:style-name="T11">a = input('Unesi prvi broj: ');</text:span></text:p>
          <text:p text:style-name="P4"><text:span text:style-name="T11">b = input('Unesi drugi broj: ');</text:span></text:p>
          <text:p text:style-name="P4"><text:span text:style-name="T11">c = a + b;</text:span></text:p>
          <text:p text:style-name="P4"><text:span text:style-name="T11">disp(c);</text:span></text:p>
        </draw:rect>
        <draw:custom-shape draw:style-name="gr5" draw:text-style-name="P16" draw:layer="layout" svg:width="6.5cm" svg:height="2cm" svg:x="0.5cm" svg:y="4.5cm">
          <text:p text:style-name="P15"><text:span text:style-name="T21">varijabla, simboličko </text:span></text:p>
          <text:p text:style-name="P15"><text:span text:style-name="T21">ime:</text:span><text:span text:style-name="T20"> </text:span><text:span text:style-name="T22">a</text:span></text:p>
          <draw:enhanced-geometry svg:viewBox="0 0 21600 21600" draw:text-areas="800 800 20800 20800" draw:type="round-rectangular-callout" draw:modifiers="16941.7628057222 30257.2713643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6" draw:layer="layout" svg:width="15cm" svg:height="1.5cm" svg:x="9cm" svg:y="3cm">
          <text:p text:style-name="P15"><text:span text:style-name="T21">naredba:</text:span><text:span text:style-name="T20"> </text:span><text:span text:style-name="T22">učitaj podatak sa tipkovnice</text:span></text:p>
          <draw:enhanced-geometry svg:viewBox="0 0 21600 21600" draw:text-areas="800 800 20800 20800" draw:type="round-rectangular-callout" draw:modifiers="655.156322911806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7" draw:layer="layout" svg:width="9.5cm" svg:height="1cm" svg:x="15cm" svg:y="5cm">
          <text:p text:style-name="P15"><text:span text:style-name="T21">argument naredbe (tekst)</text:span></text:p>
          <draw:enhanced-geometry svg:viewBox="0 0 21600 21600" draw:text-areas="800 800 20800 20800" draw:type="round-rectangular-callout" draw:modifiers="1050.331544048 49112.487512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6" draw:layer="layout" svg:width="5.5cm" svg:height="1.5cm" svg:x="20cm" svg:y="12.5cm">
          <text:p text:style-name="P15"><text:span text:style-name="T21">operator:</text:span><text:span text:style-name="T20"> </text:span><text:span text:style-name="T22">+</text:span></text:p>
          <draw:enhanced-geometry svg:viewBox="0 0 21600 21600" draw:text-areas="800 800 20800 20800" draw:type="round-rectangular-callout" draw:modifiers="-41405.5626249773 -31644.5036642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6" draw:layer="layout" svg:width="5.5cm" svg:height="1.5cm" svg:x="3.5cm" svg:y="3cm">
          <text:p text:style-name="P15"><text:span text:style-name="T21">operator:</text:span><text:span text:style-name="T20"> </text:span><text:span text:style-name="T22">=</text:span></text:p>
          <draw:enhanced-geometry svg:viewBox="0 0 21600 21600" draw:text-areas="800 800 20800 20800" draw:type="round-rectangular-callout" draw:modifiers="13409.1983275768 61403.864090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6" draw:layer="layout" svg:width="15.5cm" svg:height="1cm" svg:x="0.5cm" svg:y="14.5cm">
          <text:p text:style-name="P15"><text:span text:style-name="T21">naredba: </text:span><text:span text:style-name="T22">ispiši podatak na zaslonu</text:span></text:p>
          <draw:enhanced-geometry svg:viewBox="0 0 21600 21600" draw:text-areas="800 800 20800 20800" draw:type="round-rectangular-callout" draw:modifiers="7807.54790013547 -60160.6393606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6" draw:layer="layout" svg:width="12.5cm" svg:height="1cm" svg:x="7cm" svg:y="13cm">
          <text:p text:style-name="P15"><text:span text:style-name="T21">argument naredbe (varijabla</text:span><text:span text:style-name="T20"> </text:span><text:span text:style-name="T22">c</text:span><text:span text:style-name="T23">)</text:span></text:p>
          <draw:enhanced-geometry svg:viewBox="0 0 21600 21600" draw:text-areas="800 800 20800 20800" draw:type="round-rectangular-callout" draw:modifiers="2954.64362850972 -27188.8111888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za zbrajanje dva broja</text:p>
          </draw:text-box>
        </draw:frame>
        <draw:rect draw:style-name="gr1" draw:text-style-name="P18" draw:layer="layout" svg:width="20.5cm" svg:height="5.276cm" svg:x="1cm" svg:y="11cm">
          <text:p text:style-name="P4"><text:span text:style-name="T24">a = input('Unesi prvi broj: ');</text:span></text:p>
          <text:p text:style-name="P4"><text:span text:style-name="T24">b = input('Unesi drugi broj: ');</text:span></text:p>
          <text:p text:style-name="P4"><text:span text:style-name="T24">c = a + b;</text:span></text:p>
          <text:p text:style-name="P4"><text:span text:style-name="T24">disp(c);</text:span></text:p>
        </draw:rect>
        <draw:rect draw:style-name="gr1" draw:text-style-name="P10" draw:layer="layout" svg:width="20.5cm" svg:height="5cm" svg:x="1cm" svg:y="3cm">
          <text:p text:style-name="P4"><text:span text:style-name="T11">učitaj prvi broj sa tipkovnice;</text:span></text:p>
          <text:p text:style-name="P4"><text:span text:style-name="T11">učitaj drugi broj sa tipkovnice;</text:span></text:p>
          <text:p text:style-name="P4"><text:span text:style-name="T11">zbroji dva unesena broja;</text:span></text:p>
          <text:p text:style-name="P4"><text:span text:style-name="T11">ispiši rezultat na zaslonu;</text:span></text:p>
        </draw:rect>
        <draw:custom-shape draw:style-name="gr7" draw:text-style-name="P17" draw:layer="layout" svg:width="7cm" svg:height="2cm" svg:x="7.5cm" svg:y="8.5cm">
          <text:p text:style-name="P15"><text:span text:style-name="T21">kodiranj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9" draw:layer="layout" svg:width="2.91cm" svg:height="0.788cm" svg:x="22.09cm" svg:y="7.212cm">
          <draw:text-box>
            <text:p text:style-name="P4"><text:span text:style-name="T21">algoritam</text:span></text:p>
          </draw:text-box>
        </draw:frame>
        <draw:frame draw:style-name="gr8" draw:text-style-name="P19" draw:layer="layout" svg:width="2.639cm" svg:height="0.788cm" svg:x="22.09cm" svg:y="11cm">
          <draw:text-box>
            <text:p text:style-name="P4"><text:span text:style-name="T21">program</text:span></text:p>
          </draw:text-box>
        </draw:frame>
        <draw:line draw:style-name="gr9" draw:text-style-name="P20" draw:layer="layout" svg:x1="23.5cm" svg:y1="8.5cm" svg:x2="23.5cm" svg:y2="10.5cm">
          <text:p text:style-name="P4"/>
        </draw:lin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7" draw:text-style-name="P2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Prevođenje programa u strojni kod</text:p>
          </draw:text-box>
        </draw:frame>
        <draw:frame presentation:style-name="pr6" draw:text-style-name="P6" draw:layer="layout" svg:width="26cm" svg:height="13.623cm" svg:x="0.5cm" svg:y="3.42cm" presentation:class="outline" presentation:user-transformed="true">
          <draw:text-box>
            <text:list text:style-name="L3">
              <text:list-item>
                <text:p text:style-name="P6"><text:span text:style-name="T25">Da bi se program napisan u bilo kojem jeziku više razine mogao izvršiti, potrebno ga je prevesti u strojni k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Strojni kod ne poznaje složene operacije tipa: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"><text:span text:style-name="T26">učitaj podatak sa tipkovnic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7">Svaka naredba programskog jezika više razine prevodi se u niz jednostavnih operacija u strojnom kodu koje izvršavaju opisanu zadać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8">Tehnike prevođenja:</text:span><text:span text:style-name="T29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0">Interpreter</text:span><text:span text:style-name="T29"> – svaka naredba se prevodi zasebno i odmah izvršav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30">Compiler</text:span><text:span text:style-name="T29"> – Program se prevodi kao cjel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"><text:span text:style-name="T31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Interpreteri (Matlab, Octave, PHP, ...)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5">Prevodi se naredba po naredba programa, prevedena naredba se odmah izvršav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Osnovna prednost: jednostavn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Moguće interaktivno programiranje: nakon zadane naredbe odmah se vidi rezultat, lakše pronalaženje grešak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Nedostatak: interpreteri su sp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Kod svakog pokretanja, program se ponovo prevodi (ne postoji izvršna datoteka strojnog kod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Na računalu na kojem se program izvršava nužno mora postojati program za interpretacij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Compileri (C, C++, Java, FORTRAN, ...)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5">Program se prevodi kao cjelina, samo jednom (ako nema grešaka), a rezultira izvršnom datoteko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Osnovna prednost: brzina izvršnog ko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Izvršna datoteka strojnog koda izvršava se direktno na procesoru neograničeni broj pu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Kada se program prevodi kao cjelina moguće je dodatno optimirati rezultirajući strojni k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Nedostatak: složen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Izvršnu datoteku nije moguće direktno mijenja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Kako je “programiran” čovjek?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<text:span text:style-name="T6">Što je strojni kod čovjeka?</text:span></text:p>
              </text:list-item>
            </text:list>
            <text:list text:style-name="L3">
              <text:list-item>
                <text:p text:style-name="P6"><text:span text:style-name="T5">Kako učimo “više programske jezike” za upravljanje organizmom?</text:span></text:p>
              </text:list-item>
            </text:list>
            <text:list text:style-name="L3">
              <text:list-item>
                <text:p text:style-name="P6"><text:span text:style-name="T33">Na koji način prevodimo postupke više razine (npr. hodanje ili korištenje tipkovnice i miša) u naredbe strojnog koda? </text:span></text:p>
              </text:list-item>
            </text:list>
            <text:list text:style-name="L3">
              <text:list-item>
                <text:p text:style-name="P6">Funkcionira li čovjek (i druga živa bića) po principu interpretera ili compilera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Kako je “programiran” čovjek?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Svaka akcija više razine prevodi se u niz sitnih akcija koje mozak pokreće i koordinira – <text:span text:style-name="T10">strojni kod čovjek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Interpreter:</text:span> Mozak svaki put ponovo prevodi akcije više razine u seriju postupaka koji su potrebni za ostvarivanje cilj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Compiler:</text:span> Često ponavljane postupke toliko dobro naučimo da se u mozgu pohranjuje predložak operacije koji se jednostavno aktivira po potrebi – <text:span text:style-name="T10">izvršna datote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Algoritam i model podataka</text:p>
          </draw:text-box>
        </draw:frame>
        <draw:frame presentation:style-name="pr6" draw:text-style-name="P6" draw:layer="layout" svg:width="26cm" svg:height="13.035cm" svg:x="0.5cm" svg:y="3.42cm" presentation:class="outline" presentation:user-transformed="true">
          <draw:text-box>
            <text:list text:style-name="L3">
              <text:list-item>
                <text:p text:style-name="P6">Svaki program se može promatrati kao funkcija koja ulazne podatke <text:span text:style-name="T34">U</text:span> preslikava u izlazne podatke <text:span text:style-name="T34">I</text:span></text:p>
              </text:list-item>
            </text:list>
            <text:list text:style-name="L3">
              <text:list-item>
                <text:p text:style-name="P9"><text:span text:style-name="T35"/></text:p>
              </text:list-item>
            </text:list>
            <text:list text:style-name="L3">
              <text:list-item>
                <text:p text:style-name="P9"><text:span text:style-name="T35"/></text:p>
              </text:list-item>
            </text:list>
            <text:list text:style-name="L3">
              <text:list-item>
                <text:p text:style-name="P9"><text:span text:style-name="T35"/></text:p>
              </text:list-item>
            </text:list>
            <text:list text:style-name="L3">
              <text:list-item>
                <text:p text:style-name="P6"><text:span text:style-name="T36">ALGORITAM:</text:span><text:span text:style-name="T27"> </text:span><text:span text:style-name="T29">opisuje funkciju preslikavanja</text:span></text:p>
              </text:list-item>
            </text:list>
            <text:list text:style-name="L3">
              <text:list-item>
                <text:p text:style-name="P6"><text:span text:style-name="T30">MODEL PODATAKA:</text:span><text:span text:style-name="T27"> </text:span><text:span text:style-name="T29">određuje način pohrane i pristupa podacima</text:span></text:p>
              </text:list-item>
            </text:list>
            <text:list text:style-name="L3">
              <text:list-item>
                <text:p text:style-name="P9"><text:span text:style-name="T34"/></text:p>
              </text:list-item>
            </text:list>
          </draw:text-box>
        </draw:frame>
        <draw:ellipse draw:style-name="gr1" draw:text-style-name="P25" draw:layer="layout" svg:width="5cm" svg:height="3cm" svg:x="1.5cm" svg:y="7cm">
          <text:p text:style-name="P15"><text:span text:style-name="T37">U</text:span></text:p>
          <text:p text:style-name="P15"><text:span text:style-name="T38">a, b</text:span></text:p>
        </draw:ellipse>
        <draw:custom-shape draw:style-name="gr10" draw:text-style-name="P20" draw:layer="layout" svg:width="2cm" svg:height="1cm" svg:x="7cm" svg:y="8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20" draw:layer="layout" svg:width="7.5cm" svg:height="3cm" svg:x="9.5cm" svg:y="7cm">
          <text:p text:style-name="P15"><text:span text:style-name="T37">f</text:span></text:p>
          <text:p text:style-name="P15"><text:span text:style-name="T38">c = a + b</text:span></text:p>
        </draw:rect>
        <draw:custom-shape draw:style-name="gr10" draw:text-style-name="P20" draw:layer="layout" svg:width="2cm" svg:height="1cm" svg:x="17.5cm" svg:y="8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" draw:text-style-name="P25" draw:layer="layout" svg:width="5cm" svg:height="3cm" svg:x="20cm" svg:y="7cm">
          <text:p text:style-name="P15"><text:span text:style-name="T37">I</text:span></text:p>
          <text:p text:style-name="P15"><text:span text:style-name="T38">c</text:span></text:p>
        </draw:ellips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Model podataka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<text:span text:style-name="T7">Definira podatke koji se koriste, uključujući ulazne, izlazne i podatke za pohranu međurezulta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eklarira osnovne (primitivne) podatke (cjelobrojni, realni, tekstualni, ...), dimenzije, nazive varijabli, ograničenja vrijednos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9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Definira apstraktne tipove podataka (ATP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truktura podataka (što su podaci s kojima radim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ozvoljene operacije nad ATP-om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Primitivni tipovi podatak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5">numerički</text:span></text:p>
              </text:list-item>
            </text:list>
            <text:list text:style-name="L3">
              <text:list-item>
                <text:list>
                  <text:list-item>
                    <text:p text:style-name="P8">cjelobrojni (<text:span text:style-name="T11">integer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alni jednostruke (<text:span text:style-name="T11">float</text:span>) i dvostruke (<text:span text:style-name="T11">double</text:span>) preciznosti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znakovni</text:span></text:p>
              </text:list-item>
            </text:list>
            <text:list text:style-name="L3">
              <text:list-item>
                <text:list>
                  <text:list-item>
                    <text:p text:style-name="P8">znak (<text:span text:style-name="T11">character</text:span>), znakovni niz (<text:span text:style-name="T11">string</text:span>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logički </text:span><text:span text:style-name="T40">(</text:span><text:span text:style-name="T13">boolean</text:span><text:span text:style-name="T40">)</text:span></text:p>
              </text:list-item>
            </text:list>
            <text:list text:style-name="L3">
              <text:list-item>
                <text:list>
                  <text:list-item>
                    <text:p text:style-name="P8">mogu sadržavati vrijednost istina (<text:span text:style-name="T11">TRUE</text:span>) ili laž (<text:span text:style-name="T11">FALSE</text:span>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imitivni tipovi podatak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7">Tip podataka određuj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ozvoljene vrijednosti koje pojedini podatak (varijabla) može poprimi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kup dozvoljenih operacij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ačin pohrane podatk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Podatke istog tipa moguće je međusobno uspoređevati (jednaki ili različiti, veći-manji, ...)</text:span></text:p>
              </text:list-item>
            </text:list>
            <text:list text:style-name="L3">
              <text:list-item>
                <text:p text:style-name="P6"><text:span text:style-name="T7">Više istovrsnih podataka moguće je spremiti u </text:span><text:span text:style-name="T10">polje</text:span><text:span text:style-name="T7"> ili </text:span><text:span text:style-name="T10">vekto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Vektor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Vektor je najjednostavnija struktura podataka</text:p>
              </text:list-item>
            </text:list>
            <text:list text:style-name="L3">
              <text:list-item>
                <text:list>
                  <text:list-item>
                    <text:p text:style-name="P8">Dopušta izravan pristup bilo kojem elementu pomoću cjelobrojnog indek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sjedni elementi vektora nalaze se na uzastopnim meorijskim lokacijama</text:p>
                  </text:list-item>
                </text:list>
              </text:list-item>
            </text:list>
          </draw:text-box>
        </draw:frame>
        <draw:rect draw:style-name="gr1" draw:text-style-name="P10" draw:layer="layout" svg:width="20.5cm" svg:height="5.5cm" svg:x="3.5cm" svg:y="7.5cm">
          <text:p text:style-name="P4"><text:span text:style-name="T11">a(1) = input('Unesi prvi broj: ');</text:span></text:p>
          <text:p text:style-name="P4"><text:span text:style-name="T11">a(2) = input('Unesi drugi broj: ');</text:span></text:p>
          <text:p text:style-name="P4"><text:span text:style-name="T11">a(3) = a(1) + a(2);</text:span></text:p>
          <text:p text:style-name="P4"><text:span text:style-name="T11">disp(a(3));</text:span></text:p>
        </draw:rect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olje (niz)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Za razliku od vektora, polje je fiksne veličine. </text:p>
              </text:list-item>
            </text:list>
            <text:list text:style-name="L3">
              <text:list-item>
                <text:list>
                  <text:list-item>
                    <text:p text:style-name="P8">Broj elemenata polja potrebno je odrediti unaprij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5">Deklaracija polja u programskom jeziku </text:span><text:span text:style-name="T41">C</text:span><text:span text:style-name="T25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" draw:text-style-name="P10" draw:layer="layout" svg:width="20.5cm" svg:height="5cm" svg:x="3.5cm" svg:y="8cm">
          <text:p text:style-name="P4"><text:span text:style-name="T11">int a[3];</text:span></text:p>
          <text:p text:style-name="P4"><text:span text:style-name="T11"><text:s text:c="3"/></text:span><text:span text:style-name="T11">...</text:span></text:p>
          <text:p text:style-name="P4"><text:span text:style-name="T11">if (a[0] &gt; a[1]) a[2] = a[0];</text:span></text:p>
          <text:p text:style-name="P4"><text:span text:style-name="T11">else a[2] = a[1]; <text:s/></text:span></text:p>
        </draw:rect>
        <draw:frame draw:style-name="gr8" draw:text-style-name="P27" draw:layer="layout" svg:width="23.146cm" svg:height="2.051cm" svg:x="2.145cm" svg:y="13.611cm">
          <draw:text-box>
            <text:p text:style-name="P15"><text:span text:style-name="T42">U nekim programskim jezicima (C, C++, Java, ...) indeksi</text:span></text:p>
            <text:p text:style-name="P15"><text:span text:style-name="T42">elemenata polja i vektora započinju od 0!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Višedimenzionalna polj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Dozvoljavaju organizaciju podataka u više dimenzija.</text:p>
              </text:list-item>
            </text:list>
          </draw:text-box>
        </draw:frame>
        <draw:rect draw:style-name="gr1" draw:text-style-name="P10" draw:layer="layout" svg:width="20.5cm" svg:height="8.5cm" svg:x="3.5cm" svg:y="5cm">
          <text:p text:style-name="P4"><text:span text:style-name="T22">A = rand(3,2);</text:span></text:p>
          <text:p text:style-name="P4"><text:span text:style-name="T22">B = [1 3 2 1; 2 3 1 4];</text:span></text:p>
          <text:p text:style-name="P4"><text:span text:style-name="T22">C = A*B;</text:span></text:p>
          <text:p text:style-name="P4"><text:span text:style-name="T22">size(C)</text:span></text:p>
          <text:p text:style-name="P4"><text:span text:style-name="T43">(program output:)</text:span></text:p>
          <text:p text:style-name="P4"><text:span text:style-name="T22">ans = 3 <text:s/>4</text:span></text:p>
          <text:p text:style-name="P4"><text:span text:style-name="T22">C(1,3)</text:span></text:p>
          <text:p text:style-name="P4"><text:span text:style-name="T43">(program output:)</text:span></text:p>
          <text:p text:style-name="P4"><text:span text:style-name="T44">ans = 2.4813</text:span></text:p>
        </draw:rect>
        <draw:frame draw:style-name="gr8" draw:text-style-name="P28" draw:layer="layout" svg:width="21.99cm" svg:height="2.051cm" svg:x="2.145cm" svg:y="13.611cm">
          <draw:text-box>
            <text:p text:style-name="P15"><text:span text:style-name="T45">Elementu višedimenzionalnog polja pristupa se preko </text:span></text:p>
            <text:p text:style-name="P15"><text:span text:style-name="T45">višedimenzionalnog indeksa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Apstraktni tipovi podataka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Apstraktni tip podataka (ATP) definiran je modelom podataka te dozvoljenim operacijama nad podacima.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obra organizacija podataka olakšava razvoj algoritma, smanjuje mogućnost i olakšava pronalaženje greške, olakšava pohranu i prezentaciju podataka korisnik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9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ATP </text:span><text:span text:style-name="T46">ne definira</text:span><text:span text:style-name="T6"> konkretnu prezentaciju podataka u memoriji niti način izvršavanja operacij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Apstraktni tipovi podatak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25">Sučelje (interface)</text:span><text:span text:style-name="T5"> </text:span><text:span text:style-name="T7">je specifikacija modela podataka</text:span></text:p>
              </text:list-item>
            </text:list>
            <text:list text:style-name="L3">
              <text:list-item>
                <text:p text:style-name="P6"><text:span text:style-name="T25">Implementacija</text:span><text:span text:style-name="T5"> </text:span><text:span text:style-name="T7">je izvedba modela podataka u nekom programskom jeziku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sto sučelje može imati više različitih implementacij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Programi podacima pristupaju isključivo preko definiranog sučelj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romjena implementacije ATP-a ne utječe na rad programa koji podacima pristupaju preko definiranog sučel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Struktura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Struktura je skup različitih podataka u jedinstvenoj cjelini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draw:rect draw:style-name="gr1" draw:text-style-name="P29" draw:layer="layout" svg:width="17cm" svg:height="8cm" svg:x="1cm" svg:y="6.5cm">
          <text:p text:style-name="P4"><text:span text:style-name="T26">s = struct('ime', 'Damir', 'ocjena', 2);</text:span></text:p>
          <text:p text:style-name="P4"><text:span text:style-name="T26">s.ime</text:span></text:p>
          <text:p text:style-name="P4"><text:span text:style-name="T43">(program output:)</text:span></text:p>
          <text:p text:style-name="P4"><text:span text:style-name="T26">ans = Damir</text:span></text:p>
          <text:p text:style-name="P4"><text:span text:style-name="T47">---</text:span></text:p>
          <text:p text:style-name="P4"><text:span text:style-name="T26">s.ocjena</text:span></text:p>
          <text:p text:style-name="P4"><text:span text:style-name="T43">(program output:)</text:span></text:p>
          <text:p text:style-name="P4"><text:span text:style-name="T26">ans = 2</text:span></text:p>
          <text:p text:style-name="P4"><text:span text:style-name="T26">s.ocjena = 5;</text:span></text:p>
          <text:p text:style-name="P4"><text:span text:style-name="T26"/></text:p>
        </draw:rect>
        <draw:frame draw:style-name="gr11" draw:text-style-name="P30" draw:layer="layout" svg:width="8cm" svg:height="7.788cm" svg:x="18.5cm" svg:y="6.712cm">
          <draw:text-box>
            <text:p text:style-name="P4"><text:span text:style-name="T48">Članovima strukture</text:span></text:p>
            <text:p text:style-name="P4"><text:span text:style-name="T48">pristupamo preko imena varijable i imena člana strukture</text:span></text:p>
            <text:p text:style-name="P4"><text:span text:style-name="T48"/></text:p>
            <text:p text:style-name="P4"><text:span text:style-name="T49">“</text:span><text:span text:style-name="T49">Logična” organizacija podataka:</text:span><text:span text:style-name="T50"> </text:span><text:span text:style-name="T48">podaci koji pripadaju zajedno čine cjelinu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List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Apstrakcija niza članova s definiranim poretkom</text:p>
              </text:list-item>
            </text:list>
          </draw:text-box>
        </draw:frame>
        <draw:rect draw:style-name="gr1" draw:text-style-name="P29" draw:layer="layout" svg:width="24cm" svg:height="11cm" svg:x="1cm" svg:y="5cm">
          <text:p text:style-name="P4"><text:span text:style-name="T26">s1 = struct('ime', {'Ivan','Damir'}, 'ocjena', {2,5});</text:span></text:p>
          <text:p text:style-name="P4"><text:span text:style-name="T26">s1(3) = struct('ime', 'Branko', 'ocjena', 3);</text:span></text:p>
          <text:p text:style-name="P4"><text:span text:style-name="T26">size(s1)</text:span></text:p>
          <text:p text:style-name="P4"><text:span text:style-name="T43">(program output:)</text:span></text:p>
          <text:p text:style-name="P4"><text:span text:style-name="T26">ans = <text:s/>1 <text:s/>3</text:span></text:p>
          <text:p text:style-name="P4"><text:span text:style-name="T47">---</text:span></text:p>
          <text:p text:style-name="P4"><text:span text:style-name="T51">s1(2)</text:span></text:p>
          <text:p text:style-name="P4"><text:span text:style-name="T43">(program output:)</text:span></text:p>
          <text:p text:style-name="P4"><text:span text:style-name="T52">ans = </text:span></text:p>
          <text:p text:style-name="P4"><text:span text:style-name="T52">{</text:span></text:p>
          <text:p text:style-name="P4"><text:span text:style-name="T52"><text:s text:c="2"/></text:span><text:span text:style-name="T52">ime = Damir</text:span></text:p>
          <text:p text:style-name="P4"><text:span text:style-name="T52"><text:s text:c="2"/></text:span><text:span text:style-name="T52">ocjena = 5</text:span></text:p>
          <text:p text:style-name="P4"><text:span text:style-name="T52">}</text:span></text:p>
        </draw:rect>
        <draw:rect draw:style-name="gr12" draw:text-style-name="P32" draw:layer="layout" svg:width="11.5cm" svg:height="7.5cm" svg:x="13cm" svg:y="8cm">
          <text:p text:style-name="P31"><text:span text:style-name="T53">Najjednostavnija implementacija</text:span></text:p>
          <text:p text:style-name="P4"><text:span text:style-name="T53">liste je vektor ili polje</text:span></text:p>
          <text:p text:style-name="P4"><text:span text:style-name="T53"/></text:p>
          <text:p text:style-name="P4"><text:span text:style-name="T53">Podacima pristupamo preko</text:span></text:p>
          <text:p text:style-name="P4"><text:span text:style-name="T53">imena varijable (simboličko ime</text:span></text:p>
          <text:p text:style-name="P4"><text:span text:style-name="T53">za listu) i indeksa elementa</text:span></text:p>
          <text:p text:style-name="P4"><text:span text:style-name="T53"/></text:p>
          <text:p text:style-name="P4"><text:span text:style-name="T53">U ovom primjeru, član liste je</text:span></text:p>
          <text:p text:style-name="P4"><text:span text:style-name="T53">struktura </text:span></text:p>
        </draw:rect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Vezana lista</text:p>
          </draw:text-box>
        </draw:frame>
        <draw:frame presentation:style-name="pr6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Lista u kojoj članovi liste imaju međusobne referenc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ajjdednostavniji oblik je jednostruko vezana lista u kojoj svaki član liste pokazuje na slijedeći:</text:span></text:p>
                  </text:list-item>
                </text:list>
              </text:list-item>
            </text:list>
          </draw:text-box>
        </draw:frame>
        <draw:rect draw:style-name="gr1" draw:text-style-name="P29" draw:layer="layout" svg:width="24cm" svg:height="8cm" svg:x="1cm" svg:y="7.5cm">
          <text:p text:style-name="P4"><text:span text:style-name="T54">s2 = struct ('ime', 'Damir', 'ocjena', 5, 'next', '');</text:span></text:p>
          <text:p text:style-name="P4"><text:span text:style-name="T54">s2.next = struct ('ime', 'Ivan', 'ocjena', 2, 'next', '');</text:span></text:p>
          <text:p text:style-name="P4"><text:span text:style-name="T54">s2.next</text:span></text:p>
          <text:p text:style-name="P4"><text:span text:style-name="T55">(program output:)</text:span></text:p>
          <text:p text:style-name="P4"><text:span text:style-name="T56">ans =</text:span></text:p>
          <text:p text:style-name="P4"><text:span text:style-name="T54">{</text:span></text:p>
          <text:p text:style-name="P4"><text:span text:style-name="T54"><text:s text:c="2"/></text:span><text:span text:style-name="T54">ime = Ivan</text:span></text:p>
          <text:p text:style-name="P4"><text:span text:style-name="T54"><text:s text:c="2"/></text:span><text:span text:style-name="T54">next =</text:span></text:p>
          <text:p text:style-name="P4"><text:span text:style-name="T54"><text:s text:c="2"/></text:span><text:span text:style-name="T54">ocjena = 2</text:span></text:p>
          <text:p text:style-name="P4"><text:span text:style-name="T54">}</text:span></text:p>
        </draw:rect>
        <draw:rect draw:style-name="gr12" draw:text-style-name="P32" draw:layer="layout" svg:width="13cm" svg:height="5cm" svg:x="11.5cm" svg:y="10cm">
          <text:p text:style-name="P31"><text:span text:style-name="T53">Veća sloboda manipulacije članovima liste</text:span></text:p>
          <text:p text:style-name="P31"><text:span text:style-name="T53">(npr. lakše umetanje)</text:span></text:p>
          <text:p text:style-name="P31"><text:span text:style-name="T57"/></text:p>
          <text:p text:style-name="P31"><text:span text:style-name="T53">Sporiji pristup članovima</text:span></text:p>
          <text:p text:style-name="P31"><text:span text:style-name="T57"/></text:p>
          <text:p text:style-name="P31"><text:span text:style-name="T58">Za pravu implementaciju vezane liste</text:span></text:p>
          <text:p text:style-name="P31"><text:span text:style-name="T58">potrebno je bolje poznavanje programiranja</text:span></text:p>
        </draw:rect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White-blue" presentation:presentation-page-layout-name="AL3T19">
        <draw:frame presentation:style-name="pr5" draw:text-style-name="P7" draw:layer="layout" svg:width="26.999cm" svg:height="2.957cm" svg:x="0cm" svg:y="0cm" presentation:class="title">
          <draw:text-box>
            <text:p text:style-name="P7">Umetanje člana u listu</text:p>
          </draw:text-box>
        </draw:frame>
        <draw:rect draw:style-name="gr13" draw:text-style-name="P33" draw:layer="layout" svg:width="5cm" svg:height="1cm" svg:x="8.5cm" svg:y="4cm">
          <text:p text:style-name="P4"><text:span text:style-name="T59">član 1</text:span></text:p>
        </draw:rect>
        <draw:rect draw:style-name="gr13" draw:text-style-name="P33" draw:layer="layout" svg:width="5cm" svg:height="1cm" svg:x="8.5cm" svg:y="5.5cm">
          <text:p text:style-name="P4"><text:span text:style-name="T59">član 2</text:span></text:p>
        </draw:rect>
        <draw:rect draw:style-name="gr13" draw:text-style-name="P33" draw:layer="layout" svg:width="5cm" svg:height="1cm" svg:x="8.5cm" svg:y="7cm">
          <text:p text:style-name="P4"><text:span text:style-name="T59">član 3</text:span></text:p>
        </draw:rect>
        <draw:rect draw:style-name="gr13" draw:text-style-name="P33" draw:layer="layout" svg:width="5cm" svg:height="1cm" svg:x="8.5cm" svg:y="8.5cm">
          <text:p text:style-name="P4"><text:span text:style-name="T59">član 4</text:span></text:p>
        </draw:rect>
        <draw:rect draw:style-name="gr13" draw:text-style-name="P33" draw:layer="layout" svg:width="5cm" svg:height="1cm" svg:x="8.5cm" svg:y="12cm">
          <text:p text:style-name="P4"><text:span text:style-name="T59">član n</text:span></text:p>
        </draw:rect>
        <draw:frame draw:style-name="gr8" draw:layer="layout" svg:width="1.23cm" svg:height="1.094cm" svg:x="10.5cm" svg:y="10cm">
          <draw:text-box>
            <text:p text:style-name="P4"><text:span text:style-name="T60">. . .</text:span></text:p>
          </draw:text-box>
        </draw:frame>
        <draw:line draw:style-name="gr9" draw:text-style-name="P20" draw:layer="layout" svg:x1="7cm" svg:y1="7cm" svg:x2="8.5cm" svg:y2="7cm">
          <text:p text:style-name="P4"/>
        </draw:line>
        <draw:rect draw:style-name="gr14" draw:text-style-name="P33" draw:layer="layout" svg:width="5cm" svg:height="1cm" svg:x="17cm" svg:y="3.5cm">
          <text:p text:style-name="P4"><text:span text:style-name="T59">član 1</text:span></text:p>
        </draw:rect>
        <draw:rect draw:style-name="gr13" draw:text-style-name="P33" draw:layer="layout" svg:width="5cm" svg:height="1cm" svg:x="2cm" svg:y="6.5cm">
          <text:p text:style-name="P4"><text:span text:style-name="T59">novi član</text:span></text:p>
        </draw:rect>
        <draw:rect draw:style-name="gr14" draw:text-style-name="P33" draw:layer="layout" svg:width="5cm" svg:height="1cm" svg:x="17cm" svg:y="5cm">
          <text:p text:style-name="P4"><text:span text:style-name="T59">član 2</text:span></text:p>
        </draw:rect>
        <draw:rect draw:style-name="gr14" draw:text-style-name="P33" draw:layer="layout" svg:width="5cm" svg:height="1cm" svg:x="17cm" svg:y="8cm">
          <text:p text:style-name="P4"><text:span text:style-name="T59">član 3 -&gt; 4</text:span></text:p>
        </draw:rect>
        <draw:rect draw:style-name="gr14" draw:text-style-name="P33" draw:layer="layout" svg:width="5cm" svg:height="1cm" svg:x="17cm" svg:y="9.5cm">
          <text:p text:style-name="P4"><text:span text:style-name="T59">član 4 -&gt; 5</text:span></text:p>
        </draw:rect>
        <draw:frame draw:style-name="gr8" draw:layer="layout" svg:width="1.23cm" svg:height="1.094cm" svg:x="19cm" svg:y="11cm">
          <draw:text-box>
            <text:p text:style-name="P4"><text:span text:style-name="T60">. . .</text:span></text:p>
          </draw:text-box>
        </draw:frame>
        <draw:rect draw:style-name="gr14" draw:text-style-name="P33" draw:layer="layout" svg:width="5cm" svg:height="1cm" svg:x="17cm" svg:y="12.5cm">
          <text:p text:style-name="P4"><text:span text:style-name="T59">član n -&gt; n+1</text:span></text:p>
        </draw:rect>
        <draw:custom-shape draw:style-name="gr15" draw:text-style-name="P20" draw:layer="layout" svg:width="2.5cm" svg:height="1.5cm" svg:x="14cm" svg:y="7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34" draw:layer="layout" svg:width="21.774cm" svg:height="1.737cm" svg:x="2.357cm" svg:y="14cm">
          <draw:text-box>
            <text:p text:style-name="P15"><text:span text:style-name="T61">Kod umetanja člana u listu, svi članovi koji se nalaze iza mjesta</text:span></text:p>
            <text:p text:style-name="P15"><text:span text:style-name="T61">umetanja moraju se pomaknuti za jedno mjesto naprijed</text:span></text:p>
          </draw:text-box>
        </draw:frame>
        <draw:rect draw:style-name="gr14" draw:text-style-name="P33" draw:layer="layout" svg:width="5cm" svg:height="1cm" svg:x="17cm" svg:y="6.5cm">
          <text:p text:style-name="P4"><text:span text:style-name="T59">novi član</text:span></text:p>
        </draw:rect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White-blue" presentation:presentation-page-layout-name="AL3T19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Umetanje člana u vezanu listu</text:p>
          </draw:text-box>
        </draw:frame>
        <draw:rect draw:style-name="gr13" draw:text-style-name="P33" draw:layer="layout" svg:width="5cm" svg:height="1cm" svg:x="6cm" svg:y="3.5cm">
          <text:p text:style-name="P4"><text:span text:style-name="T59">član 1</text:span></text:p>
        </draw:rect>
        <draw:rect draw:style-name="gr13" draw:text-style-name="P33" draw:layer="layout" svg:width="5cm" svg:height="1cm" svg:x="6cm" svg:y="5.5cm">
          <text:p text:style-name="P4"><text:span text:style-name="T59">član 2</text:span></text:p>
        </draw:rect>
        <draw:frame draw:style-name="gr8" draw:layer="layout" svg:width="1.23cm" svg:height="1.094cm" svg:x="7.77cm" svg:y="9.906cm">
          <draw:text-box>
            <text:p text:style-name="P4"><text:span text:style-name="T60">. . .</text:span></text:p>
          </draw:text-box>
        </draw:frame>
        <draw:line draw:style-name="gr9" draw:text-style-name="P20" draw:layer="layout" svg:x1="5.5cm" svg:y1="7cm" svg:x2="7cm" svg:y2="7cm">
          <text:p text:style-name="P4"/>
        </draw:line>
        <draw:rect draw:style-name="gr14" draw:text-style-name="P33" draw:layer="layout" svg:width="5cm" svg:height="1cm" svg:x="14.5cm" svg:y="3.5cm">
          <text:p text:style-name="P4"><text:span text:style-name="T59">član 1</text:span></text:p>
        </draw:rect>
        <draw:rect draw:style-name="gr13" draw:text-style-name="P33" draw:layer="layout" svg:width="5cm" svg:height="1cm" svg:x="0.5cm" svg:y="6.5cm">
          <text:p text:style-name="P4"><text:span text:style-name="T59">novi član</text:span></text:p>
        </draw:rect>
        <draw:rect draw:style-name="gr14" draw:text-style-name="P33" draw:layer="layout" svg:width="5cm" svg:height="1cm" svg:x="14.5cm" svg:y="5.5cm">
          <text:p text:style-name="P4"><text:span text:style-name="T59">član 2</text:span></text:p>
        </draw:rect>
        <draw:rect draw:style-name="gr14" draw:text-style-name="P33" draw:layer="layout" svg:width="5cm" svg:height="1cm" svg:x="14.5cm" svg:y="7.5cm">
          <text:p text:style-name="P4"><text:span text:style-name="T59">član 3</text:span></text:p>
        </draw:rect>
        <draw:frame draw:style-name="gr8" draw:layer="layout" svg:width="1.23cm" svg:height="1.094cm" svg:x="16.5cm" svg:y="10cm">
          <draw:text-box>
            <text:p text:style-name="P4"><text:span text:style-name="T60">. . .</text:span></text:p>
          </draw:text-box>
        </draw:frame>
        <draw:rect draw:style-name="gr14" draw:text-style-name="P33" draw:layer="layout" svg:width="5cm" svg:height="1cm" svg:x="14.5cm" svg:y="12.5cm">
          <text:p text:style-name="P4"><text:span text:style-name="T59">član n</text:span></text:p>
        </draw:rect>
        <draw:custom-shape draw:style-name="gr15" draw:text-style-name="P20" draw:layer="layout" svg:width="2.5cm" svg:height="1.5cm" svg:x="11.5cm" svg:y="7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35" draw:layer="layout" svg:width="26.031cm" svg:height="1.737cm" svg:x="0.5cm" svg:y="14cm">
          <draw:text-box>
            <text:p text:style-name="P15"><text:span text:style-name="T61">Kod umetanja u vezanu listu, dovoljno je preusmjeriti referencu člana iza kojeg se novi član dodaje, i referencu novog člana postaviti na sljedeći</text:span></text:p>
          </draw:text-box>
        </draw:frame>
        <draw:line draw:style-name="gr9" draw:text-style-name="P20" draw:layer="layout" svg:x1="8.5cm" svg:y1="4.5cm" svg:x2="8.5cm" svg:y2="5.5cm">
          <text:p text:style-name="P4"/>
        </draw:line>
        <draw:rect draw:style-name="gr13" draw:text-style-name="P33" draw:layer="layout" svg:width="5cm" svg:height="1cm" svg:x="6cm" svg:y="7.5cm">
          <text:p text:style-name="P4"><text:span text:style-name="T59">član 3</text:span></text:p>
        </draw:rect>
        <draw:line draw:style-name="gr9" draw:text-style-name="P20" draw:layer="layout" svg:x1="8.5cm" svg:y1="6.5cm" svg:x2="8.5cm" svg:y2="7.5cm">
          <text:p text:style-name="P4"/>
        </draw:line>
        <draw:line draw:style-name="gr9" draw:text-style-name="P20" draw:layer="layout" svg:x1="8.5cm" svg:y1="8.5cm" svg:x2="8.5cm" svg:y2="9.5cm">
          <text:p text:style-name="P4"/>
        </draw:line>
        <draw:rect draw:style-name="gr13" draw:text-style-name="P33" draw:layer="layout" svg:width="5cm" svg:height="1cm" svg:x="6cm" svg:y="12.5cm">
          <text:p text:style-name="P4"><text:span text:style-name="T59">član 2</text:span></text:p>
        </draw:rect>
        <draw:line draw:style-name="gr9" draw:text-style-name="P20" draw:layer="layout" svg:x1="8.5cm" svg:y1="11.5cm" svg:x2="8.5cm" svg:y2="12.5cm">
          <text:p text:style-name="P4"/>
        </draw:line>
        <draw:line draw:style-name="gr18" draw:text-style-name="P20" draw:layer="layout" svg:x1="17cm" svg:y1="4.5cm" svg:x2="17cm" svg:y2="5.5cm">
          <text:p text:style-name="P4"/>
        </draw:line>
        <draw:line draw:style-name="gr18" draw:text-style-name="P20" draw:layer="layout" svg:x1="17cm" svg:y1="11.5cm" svg:x2="17cm" svg:y2="12.5cm">
          <text:p text:style-name="P4"/>
        </draw:line>
        <draw:rect draw:style-name="gr14" draw:text-style-name="P33" draw:layer="layout" svg:width="5cm" svg:height="1cm" svg:x="21cm" svg:y="6.5cm">
          <text:p text:style-name="P4"><text:span text:style-name="T59">novi član</text:span></text:p>
        </draw:rect>
        <draw:line draw:style-name="gr9" draw:text-style-name="P20" draw:layer="layout" svg:x1="19.5cm" svg:y1="6cm" svg:x2="21cm" svg:y2="6.5cm">
          <text:p text:style-name="P4"/>
        </draw:line>
        <draw:line draw:style-name="gr9" draw:text-style-name="P20" draw:layer="layout" svg:x1="21cm" svg:y1="7.5cm" svg:x2="19.5cm" svg:y2="8cm">
          <text:p text:style-name="P4"/>
        </draw:lin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Stog (stack)</text:p>
          </draw:text-box>
        </draw:frame>
        <draw:frame presentation:style-name="pr6" draw:text-style-name="P6" draw:layer="layout" svg:width="26cm" svg:height="12.643cm" svg:x="0.5cm" svg:y="3.42cm" presentation:class="outline" presentation:user-transformed="true">
          <draw:text-box>
            <text:list text:style-name="L3">
              <text:list-item>
                <text:p text:style-name="P6">Struktura podataka sa <text:span text:style-name="T46">LIFO (Last In, First Out)</text:span> pristupom.</text:p>
              </text:list-item>
            </text:list>
            <text:list text:style-name="L3">
              <text:list-item>
                <text:list>
                  <text:list-item>
                    <text:p text:style-name="P8">Član se može postaviti na vrh stoga (<text:span text:style-name="T34">push</text:span>), ili skinuti sa vrha stoga (<text:span text:style-name="T34">pop</text:span>) 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2">Implementacij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Vektor (lista):</text:span> <text:s/>elementi vektora + pokazivač (indeks člana) na vrh stog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Vezana lista:</text:span> reference prema “dnu” stoga. Novi član dodaje se na način da se postavi referenca na član koji je prethodno bio na vrhu stog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Red (Queue)</text:p>
          </draw:text-box>
        </draw:frame>
        <draw:frame presentation:style-name="pr6" draw:text-style-name="P6" draw:layer="layout" svg:width="26cm" svg:height="12.679cm" svg:x="0.5cm" svg:y="3.42cm" presentation:class="outline" presentation:user-transformed="true">
          <draw:text-box>
            <text:list text:style-name="L3">
              <text:list-item>
                <text:p text:style-name="P6">Struktura podataka sa <text:span text:style-name="T46">FIFO (First In, First Out)</text:span> pristupom</text:p>
              </text:list-item>
            </text:list>
            <text:list text:style-name="L3">
              <text:list-item>
                <text:list>
                  <text:list-item>
                    <text:p text:style-name="P8">Novi član dodaje se na kraj reda, preuzima se sa početka</text:p>
                  </text:list-item>
                </text:list>
              </text:list-item>
            </text:list>
            <text:list text:style-name="L3">
              <text:list-item>
                <text:p text:style-name="P6">Implementacija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Vektor:</text:span> članovi + pokazivači na početak i kraj reda <text:span text:style-name="T10">(ovi pokazivači postati neograničeno veliki, a da je pri tom u redu uvijek samo jedan član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Cirkularni niz:</text:span> Kapacitet se povećava po potreb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Vezana lista:</text:span> član dodajemo na kraj liste, uzimamo sa počet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Stablo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Stablo je rekurzivan struktura u kojoj svaki član ima <text:span text:style-name="T62">0</text:span> ili više podstabala (<text:span text:style-name="T7">matematički, stablo je poseban slučaj </text:span><text:span text:style-name="T63">grafa</text:span><text:span text:style-name="T32">)</text:span></text:p>
              </text:list-item>
            </text:list>
          </draw:text-box>
        </draw:frame>
        <draw:ellipse draw:style-name="gr13" draw:text-style-name="P37" draw:id="id1" draw:layer="layout" svg:width="2cm" svg:height="1cm" svg:x="7.5cm" svg:y="6.5cm">
          <text:p text:style-name="P36"><text:span text:style-name="T64">e</text:span><text:span text:style-name="T65">0</text:span></text:p>
        </draw:ellipse>
        <draw:ellipse draw:style-name="gr13" draw:text-style-name="P37" draw:id="id2" draw:layer="layout" svg:width="2cm" svg:height="1cm" svg:x="3.5cm" svg:y="9cm">
          <text:p text:style-name="P36"><text:span text:style-name="T64">e</text:span><text:span text:style-name="T65">1</text:span></text:p>
        </draw:ellipse>
        <draw:ellipse draw:style-name="gr13" draw:text-style-name="P37" draw:id="id5" draw:layer="layout" svg:width="2cm" svg:height="1cm" svg:x="11cm" svg:y="9cm">
          <text:p text:style-name="P36"><text:span text:style-name="T64">e</text:span><text:span text:style-name="T65">2</text:span></text:p>
        </draw:ellipse>
        <draw:ellipse draw:style-name="gr13" draw:text-style-name="P37" draw:id="id3" draw:layer="layout" svg:width="2cm" svg:height="1cm" svg:x="1cm" svg:y="11.5cm">
          <text:p text:style-name="P36"><text:span text:style-name="T64">e</text:span><text:span text:style-name="T65">3</text:span></text:p>
        </draw:ellipse>
        <draw:ellipse draw:style-name="gr13" draw:text-style-name="P37" draw:id="id4" draw:layer="layout" svg:width="2cm" svg:height="1cm" svg:x="6cm" svg:y="11.5cm">
          <text:p text:style-name="P36"><text:span text:style-name="T64">e</text:span><text:span text:style-name="T65">4</text:span></text:p>
        </draw:ellipse>
        <draw:ellipse draw:style-name="gr13" draw:text-style-name="P37" draw:id="id10" draw:layer="layout" svg:width="2cm" svg:height="1cm" svg:x="3.5cm" svg:y="14cm">
          <text:p text:style-name="P36"><text:span text:style-name="T64">e</text:span><text:span text:style-name="T65">6</text:span></text:p>
        </draw:ellipse>
        <draw:ellipse draw:style-name="gr13" draw:text-style-name="P37" draw:id="id8" draw:layer="layout" svg:width="2cm" svg:height="1cm" svg:x="14.5cm" svg:y="14cm">
          <text:p text:style-name="P36"><text:span text:style-name="T64">e</text:span><text:span text:style-name="T65">10</text:span></text:p>
        </draw:ellipse>
        <draw:ellipse draw:style-name="gr13" draw:text-style-name="P37" draw:id="id7" draw:layer="layout" svg:width="2cm" svg:height="1cm" svg:x="11.5cm" svg:y="14cm">
          <text:p text:style-name="P36"><text:span text:style-name="T64">e</text:span><text:span text:style-name="T65">9</text:span></text:p>
        </draw:ellipse>
        <draw:ellipse draw:style-name="gr13" draw:text-style-name="P37" draw:id="id6" draw:layer="layout" svg:width="2cm" svg:height="1cm" svg:x="13cm" svg:y="11cm">
          <text:p text:style-name="P36"><text:span text:style-name="T64">e</text:span><text:span text:style-name="T65">5</text:span></text:p>
        </draw:ellipse>
        <draw:ellipse draw:style-name="gr13" draw:text-style-name="P37" draw:id="id9" draw:layer="layout" svg:width="2cm" svg:height="1cm" svg:x="6cm" svg:y="14cm">
          <text:p text:style-name="P36"><text:span text:style-name="T64">e</text:span><text:span text:style-name="T65">7</text:span></text:p>
        </draw:ellipse>
        <draw:ellipse draw:style-name="gr13" draw:text-style-name="P37" draw:id="id11" draw:layer="layout" svg:width="2cm" svg:height="1cm" svg:x="8.5cm" svg:y="14cm">
          <text:p text:style-name="P36"><text:span text:style-name="T64">e</text:span><text:span text:style-name="T65">8</text:span></text:p>
        </draw:ellipse>
        <draw:connector draw:style-name="gr19" draw:layer="layout" draw:type="line" svg:x1="8.5cm" svg:y1="7.5cm" svg:x2="4.5cm" svg:y2="9cm" draw:start-shape="id1" draw:start-glue-point="2" draw:end-shape="id2" draw:end-glue-point="0">
          <text:p text:style-name="P4"/>
        </draw:connector>
        <draw:connector draw:style-name="gr19" draw:layer="layout" draw:type="line" svg:x1="4.5cm" svg:y1="10cm" svg:x2="2cm" svg:y2="11.5cm" draw:start-shape="id2" draw:start-glue-point="2" draw:end-shape="id3" draw:end-glue-point="0">
          <text:p text:style-name="P4"/>
        </draw:connector>
        <draw:connector draw:style-name="gr19" draw:layer="layout" draw:type="line" svg:x1="4.5cm" svg:y1="10cm" svg:x2="7cm" svg:y2="11.5cm" draw:start-shape="id2" draw:start-glue-point="2" draw:end-shape="id4" draw:end-glue-point="0">
          <text:p text:style-name="P4"/>
        </draw:connector>
        <draw:connector draw:style-name="gr19" draw:layer="layout" draw:type="line" svg:x1="8.5cm" svg:y1="7.5cm" svg:x2="12cm" svg:y2="9cm" draw:start-shape="id1" draw:start-glue-point="2" draw:end-shape="id5" draw:end-glue-point="0">
          <text:p text:style-name="P4"/>
        </draw:connector>
        <draw:connector draw:style-name="gr19" draw:layer="layout" draw:type="line" svg:x1="12cm" svg:y1="10cm" svg:x2="14cm" svg:y2="11cm" draw:start-shape="id5" draw:start-glue-point="2" draw:end-shape="id6" draw:end-glue-point="0">
          <text:p text:style-name="P4"/>
        </draw:connector>
        <draw:connector draw:style-name="gr19" draw:layer="layout" draw:type="line" svg:x1="14cm" svg:y1="12cm" svg:x2="12.5cm" svg:y2="14cm" draw:start-shape="id6" draw:start-glue-point="2" draw:end-shape="id7" draw:end-glue-point="0">
          <text:p text:style-name="P4"/>
        </draw:connector>
        <draw:connector draw:style-name="gr19" draw:layer="layout" draw:type="line" svg:x1="14cm" svg:y1="12cm" svg:x2="15.5cm" svg:y2="14cm" draw:start-shape="id6" draw:start-glue-point="2" draw:end-shape="id8" draw:end-glue-point="0">
          <text:p text:style-name="P4"/>
        </draw:connector>
        <draw:connector draw:style-name="gr19" draw:layer="layout" draw:type="line" svg:x1="7cm" svg:y1="12.5cm" svg:x2="7cm" svg:y2="14cm" draw:start-shape="id4" draw:start-glue-point="2" draw:end-shape="id9" draw:end-glue-point="0">
          <text:p text:style-name="P4"/>
        </draw:connector>
        <draw:connector draw:style-name="gr19" draw:layer="layout" draw:type="line" svg:x1="7cm" svg:y1="12.5cm" svg:x2="4.5cm" svg:y2="14cm" draw:start-shape="id4" draw:start-glue-point="2" draw:end-shape="id10" draw:end-glue-point="0">
          <text:p text:style-name="P4"/>
        </draw:connector>
        <draw:connector draw:style-name="gr19" draw:layer="layout" draw:type="line" svg:x1="7cm" svg:y1="12.5cm" svg:x2="9.5cm" svg:y2="14cm" draw:start-shape="id4" draw:start-glue-point="2" draw:end-shape="id11" draw:end-glue-point="0">
          <text:p text:style-name="P4"/>
        </draw:connector>
        <draw:frame draw:style-name="gr20" draw:text-style-name="P38" draw:layer="layout" svg:width="9.5cm" svg:height="9.767cm" svg:x="17cm" svg:y="6.033cm">
          <draw:text-box>
            <text:p text:style-name="P38"><text:span text:style-name="T66">Svaki čvor ima</text:span><text:span text:style-name="T67"> </text:span><text:span text:style-name="T68">0</text:span><text:span text:style-name="T69"> ili više</text:span><text:span text:style-name="T66"> djece</text:span></text:p>
            <text:p text:style-name="P38"><text:span text:style-name="T66">Svaki čvor ima </text:span><text:span text:style-name="T70">točno jednog</text:span><text:span text:style-name="T66"> roditelja</text:span></text:p>
            <text:p text:style-name="P38"><text:span text:style-name="T71">Korijen</text:span><text:span text:style-name="T66"> je čvor bez roditelja</text:span></text:p>
            <text:p text:style-name="P38"><text:span text:style-name="T71">List</text:span><text:span text:style-name="T66"> je čvor bez djece</text:span></text:p>
            <text:p text:style-name="P39"><text:span text:style-name="T72">Čvorovi sa istim roditeljem su </text:span><text:span text:style-name="T73">siblinzi</text:span></text:p>
            <text:p text:style-name="P38"><text:span text:style-name="T71">Stupanj stabla</text:span><text:span text:style-name="T66"> je najveći broj djece koji posjeduje neki čvor u stablu</text:span></text:p>
            <text:p text:style-name="P38"><text:span text:style-name="T71">Visina stabla</text:span><text:span text:style-name="T66"> je duljina najduljeg puta od korjena prema listu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erske paradigme</text:p>
          </draw:text-box>
        </draw:frame>
        <draw:frame presentation:style-name="pr6" draw:text-style-name="P6" draw:layer="layout" svg:width="26cm" svg:height="12.552cm" svg:x="0.499cm" svg:y="3.419cm" presentation:class="outline" presentation:user-transformed="true">
          <draw:text-box>
            <text:list text:style-name="L3">
              <text:list-item>
                <text:p text:style-name="P6"><text:span text:style-name="T12">Sekvencijalni jezic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4">Cijeli kod programa u jednom bloku, naredbe se izvode redom kojim su naveden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Proceduralni jezic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4">Kod je organiziran u logičke cjeline koje nazivamo funkcije ili procedure. Svaku proceduru moguće je pozvati više puta u raznim djelovima koda (čak i iz druge procedur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Objektno orjentirani jezic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4">Program čini skup objekata koji objedinjuju podatke i funkcije za pristup podacima. Međusobnom interakcijom objekata realizira se progra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7" draw:text-style-name="P2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White-blue" presentation:presentation-page-layout-name="AL4T10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Sekvencijalni jezici (BASIC)</text:p>
          </draw:text-box>
        </draw:frame>
        <draw:rect draw:style-name="gr21" draw:text-style-name="P40" draw:layer="layout" svg:width="5cm" svg:height="1cm" svg:x="3.498cm" svg:y="3.998cm">
          <text:p text:style-name="P4"><text:span text:style-name="T54">naredba 1</text:span></text:p>
        </draw:rect>
        <draw:frame draw:style-name="gr22" draw:text-style-name="P21" draw:layer="layout" svg:width="1.23cm" svg:height="1.094cm" svg:x="5.306cm" svg:y="14.222cm">
          <draw:text-box>
            <text:p text:style-name="P4"><text:span text:style-name="T60">. . .</text:span></text:p>
          </draw:text-box>
        </draw:frame>
        <draw:line draw:style-name="gr9" draw:text-style-name="P20" draw:layer="layout" svg:x1="5.996cm" svg:y1="4.999cm" svg:x2="5.996cm" svg:y2="5.997cm">
          <text:p text:style-name="P4"/>
        </draw:line>
        <draw:line draw:style-name="gr9" draw:text-style-name="P20" draw:layer="layout" svg:x1="5.996cm" svg:y1="7cm" svg:x2="5.996cm" svg:y2="7.998cm">
          <text:p text:style-name="P4"/>
        </draw:line>
        <draw:rect draw:style-name="gr21" draw:text-style-name="P40" draw:layer="layout" svg:width="5cm" svg:height="1cm" svg:x="3.498cm" svg:y="6cm">
          <text:p text:style-name="P4"><text:span text:style-name="T54">naredba 2</text:span></text:p>
        </draw:rect>
        <draw:rect draw:style-name="gr21" draw:text-style-name="P40" draw:layer="layout" svg:width="5cm" svg:height="1cm" svg:x="3.498cm" svg:y="12cm">
          <text:p text:style-name="P4"><text:span text:style-name="T54">naredba 4</text:span></text:p>
        </draw:rect>
        <draw:line draw:style-name="gr9" draw:text-style-name="P20" draw:layer="layout" svg:x1="5.996cm" svg:y1="13cm" svg:x2="5.996cm" svg:y2="13.998cm">
          <text:p text:style-name="P4"/>
        </draw:line>
        <draw:frame presentation:style-name="pr8" draw:text-style-name="P6" draw:layer="layout" svg:width="15.815cm" svg:height="12.552cm" svg:x="10.37cm" svg:y="3.446cm" presentation:class="outline" presentation:user-transformed="true">
          <draw:text-box>
            <text:list text:style-name="L3">
              <text:list-item>
                <text:p text:style-name="P6">Naredbe se izvršavaju redom kojim su navedene u programu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aredbe su u pravilu numerirane</text:span></text:p>
                  </text:list-item>
                </text:list>
              </text:list-item>
            </text:list>
            <text:list text:style-name="L3">
              <text:list-item>
                <text:p text:style-name="P6">Eventualno grananje realizira se skokovima (naredba <text:span text:style-name="T11">GOTO</text:span>) unutar koda</text:p>
              </text:list-item>
            </text:list>
            <text:list text:style-name="L3">
              <text:list-item>
                <text:p text:style-name="P6"><text:span text:style-name="T25">Kod nije logički organiziran, teško se čita, pogotovo ako su česta grananja</text:span></text:p>
              </text:list-item>
            </text:list>
          </draw:text-box>
        </draw:frame>
        <draw:rect draw:style-name="gr21" draw:text-style-name="P40" draw:layer="layout" svg:width="5cm" svg:height="1cm" svg:x="3.498cm" svg:y="7.998cm">
          <text:p text:style-name="P4"><text:span text:style-name="T54">naredba 2</text:span></text:p>
        </draw:rect>
        <draw:rect draw:style-name="gr21" draw:text-style-name="P40" draw:layer="layout" svg:width="5cm" svg:height="1cm" svg:x="3.498cm" svg:y="9.998cm">
          <text:p text:style-name="P4"><text:span text:style-name="T54">naredba 2</text:span></text:p>
        </draw:rect>
        <draw:line draw:style-name="gr9" draw:text-style-name="P20" draw:layer="layout" svg:x1="5.996cm" svg:y1="9cm" svg:x2="5.996cm" svg:y2="9.998cm">
          <text:p text:style-name="P4"/>
        </draw:line>
        <draw:line draw:style-name="gr9" draw:text-style-name="P20" draw:layer="layout" svg:x1="5.996cm" svg:y1="10.999cm" svg:x2="5.996cm" svg:y2="11.997cm">
          <text:p text:style-name="P4"/>
        </draw:line>
        <draw:frame draw:style-name="gr23" draw:text-style-name="P21" draw:id="id12" draw:layer="layout" svg:width="2.246cm" svg:height="0.938cm" svg:x="0.752cm" svg:y="8.562cm">
          <draw:text-box>
            <text:p text:style-name="P4"><text:span text:style-name="T54">GOTO 2</text:span><text:span text:style-name="T75"> </text:span></text:p>
          </draw:text-box>
        </draw:frame>
        <draw:connector draw:style-name="gr19" draw:text-style-name="P20" draw:layer="layout" draw:type="line" svg:x1="1.875cm" svg:y1="9.5cm" svg:x2="1.875cm" svg:y2="10.5cm" draw:start-shape="id12" draw:start-glue-point="2" draw:end-shape="id13" draw:end-glue-point="3">
          <text:p text:style-name="P4"/>
        </draw:connector>
        <draw:connector draw:style-name="gr19" draw:text-style-name="P20" draw:layer="layout" draw:type="line" svg:x1="1.87cm" svg:y1="6.526cm" svg:x2="1.875cm" svg:y2="8.562cm" draw:end-shape="id12" draw:end-glue-point="0">
          <text:p text:style-name="P4"/>
        </draw:connector>
        <draw:line draw:style-name="gr9" draw:text-style-name="P20" draw:layer="layout" svg:x1="1.866cm" svg:y1="6.491cm" svg:x2="3.453cm" svg:y2="6.491cm">
          <text:p text:style-name="P4"/>
        </draw:line>
        <draw:line draw:style-name="gr19" draw:text-style-name="P20" draw:id="id13" draw:layer="layout" svg:x1="1.875cm" svg:y1="10.5cm" svg:x2="3.5cm" svg:y2="10.5cm">
          <text:p text:style-name="P4"/>
        </draw:lin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7" draw:text-style-name="P2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White-blue" presentation:presentation-page-layout-name="AL5T14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ceduralni jezici (C, Pascal)</text:p>
          </draw:text-box>
        </draw:frame>
        <draw:rect draw:style-name="gr21" draw:text-style-name="P40" draw:layer="layout" svg:width="5cm" svg:height="1cm" svg:x="7.52cm" svg:y="3.786cm">
          <text:p text:style-name="P4"><text:span text:style-name="T54">naredba</text:span></text:p>
        </draw:rect>
        <draw:frame draw:style-name="gr22" draw:text-style-name="P21" draw:layer="layout" svg:width="1.23cm" svg:height="1.094cm" svg:x="9.328cm" svg:y="14.01cm">
          <draw:text-box>
            <text:p text:style-name="P4"><text:span text:style-name="T60">. . .</text:span></text:p>
          </draw:text-box>
        </draw:frame>
        <draw:line draw:style-name="gr9" draw:text-style-name="P20" draw:layer="layout" svg:x1="10.018cm" svg:y1="4.788cm" svg:x2="10.018cm" svg:y2="5.786cm">
          <text:p text:style-name="P4"/>
        </draw:line>
        <draw:line draw:style-name="gr9" draw:text-style-name="P20" draw:layer="layout" svg:x1="10.018cm" svg:y1="6.787cm" svg:x2="10.018cm" svg:y2="7.785cm">
          <text:p text:style-name="P4"/>
        </draw:line>
        <draw:rect draw:style-name="gr21" draw:text-style-name="P40" draw:layer="layout" svg:width="5cm" svg:height="1cm" svg:x="7.52cm" svg:y="5.786cm">
          <text:p text:style-name="P4"><text:span text:style-name="T54">naredba</text:span></text:p>
        </draw:rect>
        <draw:rect draw:style-name="gr21" draw:text-style-name="P40" draw:layer="layout" svg:width="5cm" svg:height="1cm" svg:x="7.52cm" svg:y="11.786cm">
          <text:p text:style-name="P4"><text:span text:style-name="T54">naredba</text:span></text:p>
        </draw:rect>
        <draw:line draw:style-name="gr9" draw:text-style-name="P20" draw:layer="layout" svg:x1="10.018cm" svg:y1="12.787cm" svg:x2="10.018cm" svg:y2="13.785cm">
          <text:p text:style-name="P4"/>
        </draw:line>
        <draw:rect draw:style-name="gr21" draw:text-style-name="P40" draw:layer="layout" svg:width="5cm" svg:height="1cm" svg:x="7.52cm" svg:y="7.788cm">
          <text:p text:style-name="P4"><text:span text:style-name="T54">funkcija1</text:span></text:p>
        </draw:rect>
        <draw:rect draw:style-name="gr21" draw:text-style-name="P40" draw:layer="layout" svg:width="5cm" svg:height="1cm" svg:x="7.52cm" svg:y="9.786cm">
          <text:p text:style-name="P4"><text:span text:style-name="T54">funkcija3</text:span></text:p>
        </draw:rect>
        <draw:line draw:style-name="gr9" draw:text-style-name="P20" draw:layer="layout" svg:x1="10.018cm" svg:y1="8.788cm" svg:x2="10.018cm" svg:y2="9.786cm">
          <text:p text:style-name="P4"/>
        </draw:line>
        <draw:line draw:style-name="gr9" draw:text-style-name="P20" draw:layer="layout" svg:x1="10.018cm" svg:y1="10.788cm" svg:x2="10.018cm" svg:y2="11.786cm">
          <text:p text:style-name="P4"/>
        </draw:line>
        <draw:rect draw:style-name="gr21" draw:text-style-name="P40" draw:layer="layout" svg:width="5cm" svg:height="4.904cm" svg:x="14.499cm" svg:y="4.998cm">
          <text:p text:style-name="P4"><text:span text:style-name="T54">funkcija1 {</text:span></text:p>
          <text:p text:style-name="P4"><text:span text:style-name="T54"><text:s text:c="2"/></text:span><text:span text:style-name="T54">naredba</text:span></text:p>
          <text:p text:style-name="P4"><text:span text:style-name="T54"><text:s text:c="2"/></text:span><text:span text:style-name="T54">funkcija2</text:span></text:p>
          <text:p text:style-name="P4"><text:span text:style-name="T54"><text:s text:c="4"/></text:span><text:span text:style-name="T54">...</text:span></text:p>
          <text:p text:style-name="P4"><text:span text:style-name="T54"><text:s text:c="2"/></text:span><text:span text:style-name="T54">naredba</text:span></text:p>
          <text:p text:style-name="P4"><text:span text:style-name="T54">}</text:span></text:p>
        </draw:rect>
        <draw:rect draw:style-name="gr21" draw:text-style-name="P40" draw:layer="layout" svg:width="5cm" svg:height="4.904cm" svg:x="20.998cm" svg:y="4.998cm">
          <text:p text:style-name="P4"><text:span text:style-name="T54">funkcija2 {</text:span></text:p>
          <text:p text:style-name="P4"><text:span text:style-name="T54"><text:s text:c="2"/></text:span><text:span text:style-name="T54">naredba</text:span></text:p>
          <text:p text:style-name="P4"><text:span text:style-name="T54"><text:s text:c="2"/></text:span><text:span text:style-name="T54">naredba</text:span></text:p>
          <text:p text:style-name="P4"><text:span text:style-name="T54"><text:s text:c="4"/></text:span><text:span text:style-name="T54">...</text:span></text:p>
          <text:p text:style-name="P4"><text:span text:style-name="T54"><text:s text:c="2"/></text:span><text:span text:style-name="T54">naredba</text:span></text:p>
          <text:p text:style-name="P4"><text:span text:style-name="T54">}</text:span></text:p>
        </draw:rect>
        <draw:rect draw:style-name="gr21" draw:text-style-name="P40" draw:layer="layout" svg:width="5cm" svg:height="4.904cm" svg:x="0.999cm" svg:y="5.094cm">
          <text:p text:style-name="P4"><text:span text:style-name="T54">funkcija3 {</text:span></text:p>
          <text:p text:style-name="P4"><text:span text:style-name="T54"><text:s text:c="2"/></text:span><text:span text:style-name="T54">naredba</text:span></text:p>
          <text:p text:style-name="P4"><text:span text:style-name="T54"><text:s text:c="2"/></text:span><text:span text:style-name="T54">naredba</text:span></text:p>
          <text:p text:style-name="P4"><text:span text:style-name="T54"><text:s text:c="4"/></text:span><text:span text:style-name="T54">...</text:span></text:p>
          <text:p text:style-name="P4"><text:span text:style-name="T54"><text:s text:c="2"/></text:span><text:span text:style-name="T54">naredba</text:span></text:p>
          <text:p text:style-name="P4"><text:span text:style-name="T54">}</text:span></text:p>
        </draw:rect>
        <draw:line draw:style-name="gr19" draw:text-style-name="P20" draw:layer="layout" svg:x1="18.998cm" svg:y1="6.998cm" svg:x2="19.998cm" svg:y2="6.998cm">
          <text:p text:style-name="P4"/>
        </draw:line>
        <draw:line draw:style-name="gr19" draw:text-style-name="P20" draw:layer="layout" svg:x1="19.998cm" svg:y1="3.998cm" svg:x2="19.998cm" svg:y2="6.998cm">
          <text:p text:style-name="P4"/>
        </draw:line>
        <draw:line draw:style-name="gr19" draw:text-style-name="P20" draw:layer="layout" svg:x1="22.998cm" svg:y1="3.998cm" svg:x2="19.998cm" svg:y2="3.998cm">
          <text:p text:style-name="P4"/>
        </draw:line>
        <draw:line draw:style-name="gr9" draw:text-style-name="P20" draw:layer="layout" svg:x1="22.998cm" svg:y1="4cm" svg:x2="22.998cm" svg:y2="4.998cm">
          <text:p text:style-name="P4"/>
        </draw:line>
        <draw:line draw:style-name="gr19" draw:text-style-name="P20" draw:layer="layout" svg:x1="19.998cm" svg:y1="7.5cm" svg:x2="19.998cm" svg:y2="10.5cm">
          <text:p text:style-name="P4"/>
        </draw:line>
        <draw:line draw:style-name="gr19" draw:text-style-name="P20" draw:layer="layout" svg:x1="19.998cm" svg:y1="7.5cm" svg:x2="19.998cm" svg:y2="10.5cm">
          <text:p text:style-name="P4"/>
        </draw:line>
        <draw:line draw:style-name="gr19" draw:text-style-name="P20" draw:layer="layout" svg:x1="22.998cm" svg:y1="10.5cm" svg:x2="19.998cm" svg:y2="10.5cm">
          <text:p text:style-name="P4"/>
        </draw:line>
        <draw:line draw:style-name="gr19" draw:text-style-name="P20" draw:layer="layout" svg:x1="22.998cm" svg:y1="9.998cm" svg:x2="22.998cm" svg:y2="10.498cm">
          <text:p text:style-name="P4"/>
        </draw:line>
        <draw:line draw:style-name="gr9" draw:text-style-name="P20" draw:layer="layout" svg:x1="19.998cm" svg:y1="7.5cm" svg:x2="18.998cm" svg:y2="7.5cm">
          <text:p text:style-name="P4"/>
        </draw:line>
        <draw:line draw:style-name="gr19" draw:text-style-name="P20" draw:layer="layout" svg:x1="12.498cm" svg:y1="7.998cm" svg:x2="13.498cm" svg:y2="7.998cm">
          <text:p text:style-name="P4"/>
        </draw:line>
        <draw:line draw:style-name="gr19" draw:text-style-name="P20" draw:layer="layout" svg:x1="13.5cm" svg:y1="3.998cm" svg:x2="13.5cm" svg:y2="7.998cm">
          <text:p text:style-name="P4"/>
        </draw:line>
        <draw:line draw:style-name="gr19" draw:text-style-name="P20" draw:layer="layout" svg:x1="16.5cm" svg:y1="3.998cm" svg:x2="13.5cm" svg:y2="3.998cm">
          <text:p text:style-name="P4"/>
        </draw:line>
        <draw:line draw:style-name="gr9" draw:text-style-name="P20" draw:layer="layout" svg:x1="16.497cm" svg:y1="4cm" svg:x2="16.497cm" svg:y2="4.998cm">
          <text:p text:style-name="P4"/>
        </draw:line>
        <draw:line draw:style-name="gr19" draw:text-style-name="P20" draw:layer="layout" svg:x1="16.498cm" svg:y1="9.998cm" svg:x2="16.498cm" svg:y2="10.498cm">
          <text:p text:style-name="P4"/>
        </draw:line>
        <draw:line draw:style-name="gr19" draw:text-style-name="P20" draw:layer="layout" svg:x1="16.5cm" svg:y1="10.5cm" svg:x2="13.5cm" svg:y2="10.5cm">
          <text:p text:style-name="P4"/>
        </draw:line>
        <draw:line draw:style-name="gr19" draw:text-style-name="P20" draw:layer="layout" svg:x1="16.5cm" svg:y1="10.5cm" svg:x2="13.5cm" svg:y2="10.5cm">
          <text:p text:style-name="P4"/>
        </draw:line>
        <draw:line draw:style-name="gr19" draw:text-style-name="P20" draw:layer="layout" svg:x1="19.998cm" svg:y1="7.5cm" svg:x2="19.998cm" svg:y2="10.5cm">
          <text:p text:style-name="P4"/>
        </draw:line>
        <draw:line draw:style-name="gr19" draw:text-style-name="P20" draw:layer="layout" svg:x1="13.5cm" svg:y1="10.498cm" svg:x2="13.5cm" svg:y2="8.498cm">
          <text:p text:style-name="P4"/>
        </draw:line>
        <draw:line draw:style-name="gr9" draw:text-style-name="P20" draw:layer="layout" svg:x1="13.498cm" svg:y1="8.5cm" svg:x2="12.498cm" svg:y2="8.5cm">
          <text:p text:style-name="P4"/>
        </draw:line>
        <draw:line draw:style-name="gr19" draw:text-style-name="P20" draw:layer="layout" svg:x1="7.498cm" svg:y1="9.998cm" svg:x2="6.998cm" svg:y2="9.998cm">
          <text:p text:style-name="P4"/>
        </draw:line>
        <draw:line draw:style-name="gr19" draw:text-style-name="P20" draw:layer="layout" svg:x1="6.998cm" svg:y1="3.998cm" svg:x2="6.998cm" svg:y2="9.998cm">
          <text:p text:style-name="P4"/>
        </draw:line>
        <draw:line draw:style-name="gr19" draw:text-style-name="P20" draw:layer="layout" svg:x1="2.998cm" svg:y1="3.998cm" svg:x2="6.998cm" svg:y2="3.998cm">
          <text:p text:style-name="P4"/>
        </draw:line>
        <draw:line draw:style-name="gr9" draw:text-style-name="P20" draw:layer="layout" svg:x1="2.997cm" svg:y1="4cm" svg:x2="2.997cm" svg:y2="4.998cm">
          <text:p text:style-name="P4"/>
        </draw:line>
        <draw:line draw:style-name="gr19" draw:text-style-name="P20" draw:layer="layout" svg:x1="2.998cm" svg:y1="9.998cm" svg:x2="2.998cm" svg:y2="10.498cm">
          <text:p text:style-name="P4"/>
        </draw:line>
        <draw:line draw:style-name="gr9" draw:text-style-name="P20" draw:layer="layout" svg:x1="2.997cm" svg:y1="10.5cm" svg:x2="7.497cm" svg:y2="10.5cm">
          <text:p text:style-name="P4"/>
        </draw:line>
        <draw:frame presentation:style-name="pr9" draw:text-style-name="P6" draw:layer="layout" svg:width="13cm" svg:height="4.905cm" svg:x="13.5cm" svg:y="11.094cm" presentation:class="outline" presentation:user-transformed="true">
          <draw:text-box>
            <text:list text:style-name="L3">
              <text:list-item>
                <text:p text:style-name="P6">Djelovi koda organizirani su u logičke cjeline</text:p>
              </text:list-item>
            </text:list>
            <text:list text:style-name="L3">
              <text:list-item>
                <text:p text:style-name="P6"><text:span text:style-name="T25">Kod je bolje organiziran i preglednij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7" draw:text-style-name="P2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White-blue" presentation:presentation-page-layout-name="AL6T9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Objektno orjentirani jezici (C++, Java)</text:p>
          </draw:text-box>
        </draw:frame>
        <draw:rect draw:style-name="gr21" draw:text-style-name="P40" draw:layer="layout" svg:width="5cm" svg:height="7.904cm" svg:x="6.998cm" svg:y="7.998cm">
          <text:p text:style-name="P4"><text:span text:style-name="T54">objekt3 {</text:span></text:p>
          <text:p text:style-name="P4"><text:span text:style-name="T54"><text:s text:c="2"/></text:span><text:span text:style-name="T54">sučelje{</text:span></text:p>
          <text:p text:style-name="P4"><text:span text:style-name="T54"><text:s text:c="4"/></text:span><text:span text:style-name="T54">metoda_1;</text:span></text:p>
          <text:p text:style-name="P4"><text:span text:style-name="T54"><text:s text:c="6"/></text:span><text:span text:style-name="T54">...</text:span></text:p>
          <text:p text:style-name="P4"><text:span text:style-name="T54"><text:s text:c="4"/></text:span><text:span text:style-name="T54">metoda_k;</text:span></text:p>
          <text:p text:style-name="P4"><text:span text:style-name="T54"><text:s text:c="2"/></text:span><text:span text:style-name="T54">}</text:span></text:p>
          <text:p text:style-name="P4"><text:span text:style-name="T54"><text:s text:c="2"/></text:span><text:span text:style-name="T54">podaci {</text:span></text:p>
          <text:p text:style-name="P4"><text:span text:style-name="T54"><text:s text:c="5"/></text:span><text:span text:style-name="T54">...</text:span></text:p>
          <text:p text:style-name="P4"><text:span text:style-name="T54"><text:s text:c="2"/></text:span><text:span text:style-name="T54">}</text:span></text:p>
          <text:p text:style-name="P4"><text:span text:style-name="T54">}</text:span></text:p>
        </draw:rect>
        <draw:rect draw:style-name="gr21" draw:text-style-name="P40" draw:layer="layout" svg:width="5cm" svg:height="7.904cm" svg:x="0.498cm" svg:y="3.498cm">
          <text:p text:style-name="P4"><text:span text:style-name="T54">objekt1 {</text:span></text:p>
          <text:p text:style-name="P4"><text:span text:style-name="T54"><text:s text:c="2"/></text:span><text:span text:style-name="T54">sučelje{</text:span></text:p>
          <text:p text:style-name="P4"><text:span text:style-name="T54"><text:s text:c="4"/></text:span><text:span text:style-name="T54">metoda_1;</text:span></text:p>
          <text:p text:style-name="P4"><text:span text:style-name="T54"><text:s text:c="6"/></text:span><text:span text:style-name="T54">...</text:span></text:p>
          <text:p text:style-name="P4"><text:span text:style-name="T54"><text:s text:c="4"/></text:span><text:span text:style-name="T54">metoda_m;</text:span></text:p>
          <text:p text:style-name="P4"><text:span text:style-name="T54"><text:s text:c="2"/></text:span><text:span text:style-name="T54">}</text:span></text:p>
          <text:p text:style-name="P4"><text:span text:style-name="T54"><text:s text:c="2"/></text:span><text:span text:style-name="T54">podaci {</text:span></text:p>
          <text:p text:style-name="P4"><text:span text:style-name="T54"><text:s text:c="5"/></text:span><text:span text:style-name="T54">...</text:span></text:p>
          <text:p text:style-name="P4"><text:span text:style-name="T54"><text:s text:c="2"/></text:span><text:span text:style-name="T54">}</text:span></text:p>
          <text:p text:style-name="P4"><text:span text:style-name="T54">}</text:span></text:p>
        </draw:rect>
        <draw:rect draw:style-name="gr21" draw:text-style-name="P40" draw:layer="layout" svg:width="5cm" svg:height="7.904cm" svg:x="13.5cm" svg:y="3.498cm">
          <text:p text:style-name="P4"><text:span text:style-name="T54">objekt2 {</text:span></text:p>
          <text:p text:style-name="P4"><text:span text:style-name="T54"><text:s text:c="2"/></text:span><text:span text:style-name="T54">sučelje{</text:span></text:p>
          <text:p text:style-name="P4"><text:span text:style-name="T54"><text:s text:c="4"/></text:span><text:span text:style-name="T54">metoda_1;</text:span></text:p>
          <text:p text:style-name="P4"><text:span text:style-name="T54"><text:s text:c="6"/></text:span><text:span text:style-name="T54">...</text:span></text:p>
          <text:p text:style-name="P4"><text:span text:style-name="T54"><text:s text:c="4"/></text:span><text:span text:style-name="T54">metoda_n;</text:span></text:p>
          <text:p text:style-name="P4"><text:span text:style-name="T54"><text:s text:c="2"/></text:span><text:span text:style-name="T54">}</text:span></text:p>
          <text:p text:style-name="P4"><text:span text:style-name="T54"><text:s text:c="2"/></text:span><text:span text:style-name="T54">podaci {</text:span></text:p>
          <text:p text:style-name="P4"><text:span text:style-name="T54"><text:s text:c="5"/></text:span><text:span text:style-name="T54">...</text:span></text:p>
          <text:p text:style-name="P4"><text:span text:style-name="T54"><text:s text:c="2"/></text:span><text:span text:style-name="T54">}</text:span></text:p>
          <text:p text:style-name="P4"><text:span text:style-name="T54">}</text:span></text:p>
        </draw:rect>
        <draw:line draw:style-name="gr9" draw:text-style-name="P20" draw:layer="layout" svg:x1="5.498cm" svg:y1="4.5cm" svg:x2="13.5cm" svg:y2="4.5cm">
          <text:p text:style-name="P4"/>
        </draw:line>
        <draw:frame draw:style-name="gr24" draw:text-style-name="P41" draw:layer="layout" svg:width="5.421cm" svg:height="0.738cm" svg:x="1.498cm" svg:y="12.76cm">
          <draw:text-box>
            <text:p text:style-name="P4"><text:span text:style-name="T54">objekt1.metoda_m</text:span></text:p>
          </draw:text-box>
        </draw:frame>
        <draw:frame draw:style-name="gr24" draw:text-style-name="P41" draw:layer="layout" svg:width="5.421cm" svg:height="0.738cm" svg:x="6.498cm" svg:y="3.498cm">
          <draw:text-box>
            <text:p text:style-name="P4"><text:span text:style-name="T54">objekt2.metoda_1</text:span></text:p>
          </draw:text-box>
        </draw:frame>
        <draw:line draw:style-name="gr9" draw:text-style-name="P20" draw:layer="layout" svg:x1="13.5cm" svg:y1="6.499cm" svg:x2="5.498cm" svg:y2="6.499cm">
          <text:p text:style-name="P4"/>
        </draw:line>
        <draw:frame draw:style-name="gr24" draw:text-style-name="P41" draw:layer="layout" svg:width="5.421cm" svg:height="0.738cm" svg:x="6.498cm" svg:y="5.498cm">
          <draw:text-box>
            <text:p text:style-name="P4"><text:span text:style-name="T54">objekt1.metoda_3</text:span></text:p>
          </draw:text-box>
        </draw:frame>
        <draw:line draw:style-name="gr19" draw:text-style-name="P20" draw:layer="layout" svg:x1="0.999cm" svg:y1="11.498cm" svg:x2="0.999cm" svg:y2="14.998cm">
          <text:p text:style-name="P4"/>
        </draw:line>
        <draw:line draw:style-name="gr9" draw:text-style-name="P20" draw:layer="layout" svg:x1="0.998cm" svg:y1="15cm" svg:x2="7cm" svg:y2="15cm">
          <text:p text:style-name="P4"/>
        </draw:line>
        <draw:frame draw:style-name="gr24" draw:text-style-name="P41" draw:layer="layout" svg:width="5.421cm" svg:height="0.738cm" svg:x="1.077cm" svg:y="13.998cm">
          <draw:text-box>
            <text:p text:style-name="P4"><text:span text:style-name="T54">objekt3.metoda_2</text:span></text:p>
          </draw:text-box>
        </draw:frame>
        <draw:line draw:style-name="gr19" draw:text-style-name="P20" draw:layer="layout" svg:x1="11.998cm" svg:y1="15cm" svg:x2="17.998cm" svg:y2="15cm">
          <text:p text:style-name="P4"/>
        </draw:line>
        <draw:line draw:style-name="gr9" draw:text-style-name="P20" draw:layer="layout" svg:x1="17.998cm" svg:y1="15cm" svg:x2="17.998cm" svg:y2="11.5cm">
          <text:p text:style-name="P4"/>
        </draw:line>
        <draw:frame draw:style-name="gr24" draw:text-style-name="P41" draw:layer="layout" svg:width="5.421cm" svg:height="0.738cm" svg:x="12.498cm" svg:y="13.998cm">
          <draw:text-box>
            <text:p text:style-name="P4"><text:span text:style-name="T54">objekt1.metoda_n</text:span></text:p>
          </draw:text-box>
        </draw:frame>
        <draw:line draw:style-name="gr19" draw:text-style-name="P20" draw:layer="layout" svg:x1="6.998cm" svg:y1="13.498cm" svg:x2="1.498cm" svg:y2="13.498cm">
          <text:p text:style-name="P4"/>
        </draw:line>
        <draw:line draw:style-name="gr9" draw:text-style-name="P20" draw:layer="layout" svg:x1="1.498cm" svg:y1="13.5cm" svg:x2="1.498cm" svg:y2="11.5cm">
          <text:p text:style-name="P4"/>
        </draw:line>
        <draw:frame presentation:style-name="pr8" draw:text-style-name="P42" draw:layer="layout" svg:width="7.509cm" svg:height="12.552cm" svg:x="18.998cm" svg:y="3.418cm" presentation:class="outline" presentation:user-transformed="true">
          <draw:text-box>
            <text:list text:style-name="L3">
              <text:list-item>
                <text:p text:style-name="P6"><text:span text:style-name="T74">Objedinjeni podaci i funkcije</text:span></text:p>
              </text:list-item>
            </text:list>
            <text:list text:style-name="L3">
              <text:list-item>
                <text:p text:style-name="P6"><text:span text:style-name="T74">Objekt s ostatkom “svijeta” komunicira putem sučelja</text:span></text:p>
              </text:list-item>
            </text:list>
            <text:list text:style-name="L3">
              <text:list-item>
                <text:p text:style-name="P6"><text:span text:style-name="T76">Svaka operacija povezana je uz objekt – viša razina apstrakcij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7" draw:text-style-name="P2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Objektno orjentirano programiranje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<text:span text:style-name="T5">Programerska paradigma prema kojoj program čini skup individualnih jedinica (objekata) sa mogućnošću interakcije</text:span></text:p>
              </text:list-item>
            </text:list>
            <text:list text:style-name="L3">
              <text:list-item>
                <text:list>
                  <text:list-item>
                    <text:p text:style-name="P8">Klasični pristup programiranju: program čini kolekcija funkcija ili jednostavno lista naredbi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vaki objekt je nezavisna jedinica sposobna primati i slati poruke, te obrađivati </text:span><text:span text:style-name="T25">vlastite</text:span><text:span text:style-name="T5"> podatk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bjekti istog tipa čine klasu (</text:span><text:span text:style-name="T11">Class</text:span><text:span text:style-name="T7">) objekat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>
          <draw:text-box>
            <text:p text:style-name="P7">Klase i objekti</text:p>
          </draw:text-box>
        </draw:frame>
        <draw:frame presentation:style-name="pr6" draw:text-style-name="P6" draw:layer="layout" svg:width="14.105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77">Klasa definira apstraktne karakteristike objek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5">Apstraktna struktura sa definiranim podacima i operacijama za pristup i manipuliranje podacim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7">Objekt je instanca klas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5">Klasa </text:span><text:span text:style-name="T78">Automobil</text:span><text:span text:style-name="T75"> definira sve automobile, objekt </text:span><text:span text:style-name="T78">moj_auto</text:span><text:span text:style-name="T75"> je jedan određen automobil </text:span></text:p>
                  </text:list-item>
                </text:list>
              </text:list-item>
            </text:list>
          </draw:text-box>
        </draw:frame>
        <draw:rect draw:style-name="gr1" draw:text-style-name="P29" draw:layer="layout" svg:width="11.474cm" svg:height="12.524cm" svg:x="14.746cm" svg:y="3.386cm">
          <text:p text:style-name="P4"><text:span text:style-name="T26">Class Automobil {</text:span></text:p>
          <text:p text:style-name="P4"><text:span text:style-name="T26"><text:s text:c="2"/></text:span><text:span text:style-name="T26">sučelje {</text:span></text:p>
          <text:p text:style-name="P4"><text:span text:style-name="T26"><text:s text:c="4"/></text:span><text:span text:style-name="T26">volan();</text:span></text:p>
          <text:p text:style-name="P4"><text:span text:style-name="T26"><text:s text:c="4"/></text:span><text:span text:style-name="T26">gas();</text:span></text:p>
          <text:p text:style-name="P4"><text:span text:style-name="T26"><text:s text:c="4"/></text:span><text:span text:style-name="T26">kočnica();</text:span></text:p>
          <text:p text:style-name="P4"><text:span text:style-name="T26"><text:s text:c="2"/></text:span><text:span text:style-name="T26">}</text:span></text:p>
          <text:p text:style-name="P4"><text:span text:style-name="T26"><text:s text:c="2"/></text:span><text:span text:style-name="T26">privatne_metode {</text:span></text:p>
          <text:p text:style-name="P4"><text:span text:style-name="T26"><text:s text:c="4"/></text:span><text:span text:style-name="T26">trakcija();</text:span></text:p>
          <text:p text:style-name="P4"><text:span text:style-name="T26"><text:s text:c="2"/></text:span><text:span text:style-name="T26">}</text:span></text:p>
          <text:p text:style-name="P4"><text:span text:style-name="T26"><text:s text:c="2"/></text:span><text:span text:style-name="T26">podaci {</text:span></text:p>
          <text:p text:style-name="P4"><text:span text:style-name="T26"><text:s text:c="4"/></text:span><text:span text:style-name="T26">brzina, akceleracija;</text:span></text:p>
          <text:p text:style-name="P4"><text:span text:style-name="T26"><text:s text:c="4"/></text:span><text:span text:style-name="T26">težina, gume;</text:span></text:p>
          <text:p text:style-name="P4"><text:span text:style-name="T26"><text:s text:c="4"/></text:span><text:span text:style-name="T26">količina_goriva;</text:span></text:p>
          <text:p text:style-name="P4"><text:span text:style-name="T26"><text:s text:c="2"/></text:span><text:span text:style-name="T26">}</text:span></text:p>
          <text:p text:style-name="P4"><text:span text:style-name="T26">}</text:span></text:p>
        </draw:rect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>
          <draw:text-box>
            <text:p text:style-name="P7">Interakcija među objektima</text:p>
          </draw:text-box>
        </draw:frame>
        <draw:rect draw:style-name="gr1" draw:text-style-name="P29" draw:layer="layout" svg:width="12.003cm" svg:height="12.524cm" svg:x="14.217cm" svg:y="3.386cm">
          <text:p text:style-name="P4"><text:span text:style-name="T26">Class Vozač {</text:span></text:p>
          <text:p text:style-name="P4"><text:span text:style-name="T26"><text:s text:c="2"/></text:span><text:span text:style-name="T26">sučelje {</text:span></text:p>
          <text:p text:style-name="P4"><text:span text:style-name="T26"><text:s text:c="4"/></text:span><text:span text:style-name="T26">vid();</text:span></text:p>
          <text:p text:style-name="P4"><text:span text:style-name="T26"><text:s text:c="4"/></text:span><text:span text:style-name="T26">volan();</text:span></text:p>
          <text:p text:style-name="P4"><text:span text:style-name="T26"><text:s text:c="2"/></text:span><text:span text:style-name="T26">}</text:span></text:p>
          <text:p text:style-name="P4"><text:span text:style-name="T26"><text:s text:c="2"/></text:span><text:span text:style-name="T26">privatne_metode {</text:span></text:p>
          <text:p text:style-name="P4"><text:span text:style-name="T26"><text:s text:c="4"/></text:span><text:span text:style-name="T26">odlučivanje();</text:span></text:p>
          <text:p text:style-name="P4"><text:span text:style-name="T26"><text:s text:c="2"/></text:span><text:span text:style-name="T26">}</text:span></text:p>
          <text:p text:style-name="P4"><text:span text:style-name="T26"><text:s text:c="2"/></text:span><text:span text:style-name="T26">podaci {</text:span></text:p>
          <text:p text:style-name="P4"><text:span text:style-name="T26"><text:s text:c="4"/></text:span><text:span text:style-name="T26">vektor ostali_automobili;</text:span></text:p>
          <text:p text:style-name="P4"><text:span text:style-name="T26"><text:s text:c="4"/></text:span><text:span text:style-name="T26">struktura stanje_ceste;</text:span></text:p>
          <text:p text:style-name="P4"><text:span text:style-name="T26"><text:s text:c="4"/></text:span><text:span text:style-name="T26">brzina, umor;</text:span></text:p>
          <text:p text:style-name="P4"><text:span text:style-name="T26"><text:s text:c="2"/></text:span><text:span text:style-name="T26">}</text:span></text:p>
          <text:p text:style-name="P4"><text:span text:style-name="T26">}</text:span></text:p>
        </draw:rect>
        <draw:frame presentation:style-name="pr8" draw:text-style-name="P6" draw:layer="layout" svg:width="13.117cm" svg:height="12.552cm" svg:x="0.5cm" svg:y="3.42cm" presentation:class="outline" presentation:user-transformed="true">
          <draw:text-box>
            <text:list text:style-name="L3">
              <text:list-item>
                <text:p text:style-name="P6">Klasa Vozač prima poruke kroz sučelje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vid(), volan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Mijenjaju se privatni podaci klas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odlučivanje(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Pozivaja se metode sučelja klase</text:span><text:span text:style-name="T11"> Automob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>
          <draw:text-box>
            <text:p text:style-name="P7">Program Formula1</text:p>
          </draw:text-box>
        </draw:frame>
        <draw:rect draw:style-name="gr25" draw:text-style-name="P40" draw:layer="layout" svg:width="15.929cm" svg:height="3.958cm" svg:x="10cm" svg:y="12.042cm">
          <text:p text:style-name="P4"><text:span text:style-name="T54"><text:s/></text:span></text:p>
        </draw:rect>
        <draw:rect draw:style-name="gr26" draw:text-style-name="P40" draw:layer="layout" svg:width="15.895cm" svg:height="3.696cm" svg:x="10cm" svg:y="3.5cm">
          <text:p text:style-name="P4"/>
        </draw:rect>
        <draw:path draw:style-name="gr27" draw:layer="layout" svg:width="1.223cm" svg:height="11.43cm" svg:x="6.228cm" svg:y="3.986cm" svg:viewBox="0 0 1224 11431" svg:d="m1039 0c-152 365-294 734-458 1094s-201 766-353 1129c-160 382-188 770-212 1164-23 375-37 756 71 1129 113 389 336 729 423 1129 89 410 345 759 459 1164 103 367 292 721 247 1129-42 384 24 777 0 1164-26 404-240 769-424 1129-194 380-378 765-599 1129l-71 70">
          <text:p text:style-name="P4"/>
        </draw:path>
        <draw:rect draw:style-name="gr28" draw:text-style-name="P43" draw:layer="layout" svg:width="15cm" svg:height="1cm" svg:x="10.5cm" svg:y="3.61cm">
          <text:p text:style-name="P4"><text:span text:style-name="T79">Class Vozač schumacher</text:span></text:p>
        </draw:rect>
        <draw:rect draw:style-name="gr28" draw:text-style-name="P43" draw:layer="layout" svg:width="15cm" svg:height="1cm" svg:x="10.5cm" svg:y="14.5cm">
          <text:p text:style-name="P4"><text:span text:style-name="T79">Class Automobil ferrari1</text:span></text:p>
        </draw:rect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Formula1</text:p>
          </draw:text-box>
        </draw:frame>
        <draw:rect draw:style-name="gr25" draw:text-style-name="P40" draw:layer="layout" svg:width="15.929cm" svg:height="3.958cm" svg:x="10cm" svg:y="12.042cm">
          <text:p text:style-name="P4"><text:span text:style-name="T54"><text:s/></text:span></text:p>
        </draw:rect>
        <draw:rect draw:style-name="gr26" draw:text-style-name="P40" draw:layer="layout" svg:width="15.895cm" svg:height="3.696cm" svg:x="10cm" svg:y="3.5cm">
          <text:p text:style-name="P4"/>
        </draw:rect>
        <draw:path draw:style-name="gr27" draw:layer="layout" svg:width="1.223cm" svg:height="11.43cm" svg:x="6.228cm" svg:y="3.986cm" svg:viewBox="0 0 1224 11431" svg:d="m1039 0c-152 365-294 734-458 1094s-201 766-353 1129c-160 382-188 770-212 1164-23 375-37 756 71 1129 113 389 336 729 423 1129 89 410 345 759 459 1164 103 367 292 721 247 1129-42 384 24 777 0 1164-26 404-240 769-424 1129-194 380-378 765-599 1129l-71 70">
          <text:p text:style-name="P4"/>
        </draw:path>
        <draw:line draw:style-name="gr29" draw:text-style-name="P20" draw:layer="layout" svg:x1="1cm" svg:y1="5.5cm" svg:x2="9.5cm" svg:y2="5.5cm">
          <text:p text:style-name="P4"/>
        </draw:line>
        <draw:frame draw:style-name="gr24" draw:text-style-name="P41" draw:layer="layout" svg:width="7cm" svg:height="0.738cm" svg:x="2.5cm" svg:y="4.5cm">
          <draw:text-box>
            <text:p text:style-name="P4"><text:span text:style-name="T54">vid(prepreka)</text:span></text:p>
          </draw:text-box>
        </draw:frame>
        <draw:rect draw:style-name="gr28" draw:text-style-name="P43" draw:layer="layout" svg:width="15cm" svg:height="1cm" svg:x="10.5cm" svg:y="3.61cm">
          <text:p text:style-name="P4"><text:span text:style-name="T79">Class Vozač schumacher</text:span></text:p>
        </draw:rect>
        <draw:rect draw:style-name="gr28" draw:text-style-name="P43" draw:layer="layout" svg:width="15cm" svg:height="1cm" svg:x="10.5cm" svg:y="14.5cm">
          <text:p text:style-name="P4"><text:span text:style-name="T79">Class Automobil ferrari1</text:span></text:p>
        </draw:rect>
        <draw:rect draw:style-name="gr30" draw:text-style-name="P40" draw:layer="layout" svg:width="4.5cm" svg:height="1cm" svg:x="10.5cm" svg:y="6cm">
          <text:p text:style-name="P4"><text:span text:style-name="T54">odlučivanje()</text:span></text:p>
        </draw:rect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Formula1</text:p>
          </draw:text-box>
        </draw:frame>
        <draw:rect draw:style-name="gr25" draw:text-style-name="P40" draw:layer="layout" svg:width="15.929cm" svg:height="3.958cm" svg:x="10cm" svg:y="12.042cm">
          <text:p text:style-name="P4"><text:span text:style-name="T54"><text:s/></text:span></text:p>
        </draw:rect>
        <draw:rect draw:style-name="gr26" draw:text-style-name="P40" draw:layer="layout" svg:width="15.895cm" svg:height="3.696cm" svg:x="10cm" svg:y="3.5cm">
          <text:p text:style-name="P4"/>
        </draw:rect>
        <draw:path draw:style-name="gr27" draw:layer="layout" svg:width="1.223cm" svg:height="11.43cm" svg:x="6.228cm" svg:y="3.986cm" svg:viewBox="0 0 1224 11431" svg:d="m1039 0c-152 365-294 734-458 1094s-201 766-353 1129c-160 382-188 770-212 1164-23 375-37 756 71 1129 113 389 336 729 423 1129 89 410 345 759 459 1164 103 367 292 721 247 1129-42 384 24 777 0 1164-26 404-240 769-424 1129-194 380-378 765-599 1129l-71 70">
          <text:p text:style-name="P4"/>
        </draw:path>
        <draw:line draw:style-name="gr29" draw:text-style-name="P20" draw:layer="layout" svg:x1="1cm" svg:y1="5.5cm" svg:x2="9.5cm" svg:y2="5.5cm">
          <text:p text:style-name="P4"/>
        </draw:line>
        <draw:line draw:style-name="gr29" draw:text-style-name="P20" draw:layer="layout" svg:x1="12.5cm" svg:y1="8.5cm" svg:x2="12.5cm" svg:y2="11.5cm">
          <text:p text:style-name="P4"/>
        </draw:line>
        <draw:frame draw:style-name="gr24" draw:text-style-name="P41" draw:layer="layout" svg:width="7cm" svg:height="0.738cm" svg:x="2.5cm" svg:y="4.5cm">
          <draw:text-box>
            <text:p text:style-name="P4"><text:span text:style-name="T54">vid(prepreka)</text:span></text:p>
          </draw:text-box>
        </draw:frame>
        <draw:frame draw:style-name="gr31" draw:text-style-name="P41" draw:layer="layout" svg:width="4.5cm" svg:height="1.475cm" svg:x="10.5cm" svg:y="7.525cm">
          <draw:text-box>
            <text:p text:style-name="P4"><text:span text:style-name="T54">volan(desno)</text:span></text:p>
            <text:p text:style-name="P4"><text:span text:style-name="T54"/></text:p>
          </draw:text-box>
        </draw:frame>
        <draw:line draw:style-name="gr29" draw:text-style-name="P20" draw:layer="layout" svg:x1="9.5cm" svg:y1="14cm" svg:x2="1cm" svg:y2="14cm">
          <text:p text:style-name="P4"/>
        </draw:line>
        <draw:frame draw:style-name="gr24" draw:text-style-name="P41" draw:layer="layout" svg:width="8.5cm" svg:height="0.738cm" svg:x="1cm" svg:y="13cm">
          <draw:text-box>
            <text:p text:style-name="P4"><text:span text:style-name="T54">drugi_vozač.vid(prepreka)</text:span></text:p>
          </draw:text-box>
        </draw:frame>
        <draw:rect draw:style-name="gr28" draw:text-style-name="P43" draw:layer="layout" svg:width="15cm" svg:height="1cm" svg:x="10.5cm" svg:y="3.61cm">
          <text:p text:style-name="P4"><text:span text:style-name="T79">Class Vozač schumacher</text:span></text:p>
        </draw:rect>
        <draw:rect draw:style-name="gr28" draw:text-style-name="P43" draw:layer="layout" svg:width="15cm" svg:height="1cm" svg:x="10.5cm" svg:y="14.5cm">
          <text:p text:style-name="P4"><text:span text:style-name="T79">Class Automobil ferrari1</text:span></text:p>
        </draw:rect>
        <draw:rect draw:style-name="gr30" draw:text-style-name="P40" draw:layer="layout" svg:width="4.5cm" svg:height="1cm" svg:x="10.5cm" svg:y="6cm">
          <text:p text:style-name="P4"><text:span text:style-name="T54">odlučivanje()</text:span></text:p>
        </draw:rect>
        <draw:rect draw:style-name="gr30" draw:text-style-name="P40" draw:layer="layout" svg:width="4.5cm" svg:height="1cm" svg:x="13cm" svg:y="12.5cm">
          <text:p text:style-name="P4"><text:span text:style-name="T54">trakcija()</text:span></text:p>
        </draw:rect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Formula1</text:p>
          </draw:text-box>
        </draw:frame>
        <draw:rect draw:style-name="gr25" draw:text-style-name="P40" draw:layer="layout" svg:width="15.929cm" svg:height="3.958cm" svg:x="10cm" svg:y="12.042cm">
          <text:p text:style-name="P4"><text:span text:style-name="T54"><text:s/></text:span></text:p>
        </draw:rect>
        <draw:rect draw:style-name="gr26" draw:text-style-name="P40" draw:layer="layout" svg:width="15.895cm" svg:height="3.696cm" svg:x="10cm" svg:y="3.5cm">
          <text:p text:style-name="P4"/>
        </draw:rect>
        <draw:path draw:style-name="gr27" draw:layer="layout" svg:width="1.223cm" svg:height="11.43cm" svg:x="6.228cm" svg:y="3.986cm" svg:viewBox="0 0 1224 11431" svg:d="m1039 0c-152 365-294 734-458 1094s-201 766-353 1129c-160 382-188 770-212 1164-23 375-37 756 71 1129 113 389 336 729 423 1129 89 410 345 759 459 1164 103 367 292 721 247 1129-42 384 24 777 0 1164-26 404-240 769-424 1129-194 380-378 765-599 1129l-71 70">
          <text:p text:style-name="P4"/>
        </draw:path>
        <draw:line draw:style-name="gr29" draw:text-style-name="P20" draw:layer="layout" svg:x1="1cm" svg:y1="5.5cm" svg:x2="9.5cm" svg:y2="5.5cm">
          <text:p text:style-name="P4"/>
        </draw:line>
        <draw:line draw:style-name="gr29" draw:text-style-name="P20" draw:layer="layout" svg:x1="12.5cm" svg:y1="8.5cm" svg:x2="12.5cm" svg:y2="11.5cm">
          <text:p text:style-name="P4"/>
        </draw:line>
        <draw:line draw:style-name="gr29" draw:text-style-name="P20" draw:layer="layout" svg:x1="17.5cm" svg:y1="11cm" svg:x2="17.5cm" svg:y2="7.5cm">
          <text:p text:style-name="P4"/>
        </draw:line>
        <draw:frame draw:style-name="gr24" draw:text-style-name="P41" draw:layer="layout" svg:width="7cm" svg:height="0.738cm" svg:x="2.5cm" svg:y="4.5cm">
          <draw:text-box>
            <text:p text:style-name="P4"><text:span text:style-name="T54">vid(prepreka)</text:span></text:p>
          </draw:text-box>
        </draw:frame>
        <draw:frame draw:style-name="gr31" draw:text-style-name="P41" draw:layer="layout" svg:width="4.5cm" svg:height="1.475cm" svg:x="10.5cm" svg:y="7.525cm">
          <draw:text-box>
            <text:p text:style-name="P4"><text:span text:style-name="T54">volan(desno)</text:span></text:p>
            <text:p text:style-name="P4"><text:span text:style-name="T54"/></text:p>
          </draw:text-box>
        </draw:frame>
        <draw:frame draw:style-name="gr31" draw:text-style-name="P41" draw:layer="layout" svg:width="4.5cm" svg:height="1.475cm" svg:x="15.5cm" svg:y="11cm">
          <draw:text-box>
            <text:p text:style-name="P4"><text:span text:style-name="T54">volan(trese)</text:span></text:p>
            <text:p text:style-name="P4"><text:span text:style-name="T54"/></text:p>
          </draw:text-box>
        </draw:frame>
        <draw:line draw:style-name="gr29" draw:text-style-name="P20" draw:layer="layout" svg:x1="9.5cm" svg:y1="14cm" svg:x2="1cm" svg:y2="14cm">
          <text:p text:style-name="P4"/>
        </draw:line>
        <draw:frame draw:style-name="gr24" draw:text-style-name="P41" draw:layer="layout" svg:width="8.5cm" svg:height="0.738cm" svg:x="1cm" svg:y="13cm">
          <draw:text-box>
            <text:p text:style-name="P4"><text:span text:style-name="T54">drugi_vozač.vid(prepreka)</text:span></text:p>
          </draw:text-box>
        </draw:frame>
        <draw:rect draw:style-name="gr30" draw:text-style-name="P40" draw:layer="layout" svg:width="4.5cm" svg:height="1cm" svg:x="18cm" svg:y="6cm">
          <text:p text:style-name="P4"><text:span text:style-name="T54">odlučivanje()</text:span></text:p>
        </draw:rect>
        <draw:rect draw:style-name="gr28" draw:text-style-name="P43" draw:layer="layout" svg:width="15cm" svg:height="1cm" svg:x="10.5cm" svg:y="3.61cm">
          <text:p text:style-name="P4"><text:span text:style-name="T79">Class Vozač schumacher</text:span></text:p>
        </draw:rect>
        <draw:rect draw:style-name="gr28" draw:text-style-name="P43" draw:layer="layout" svg:width="15cm" svg:height="1cm" svg:x="10.5cm" svg:y="14.5cm">
          <text:p text:style-name="P4"><text:span text:style-name="T79">Class Automobil ferrari1</text:span></text:p>
        </draw:rect>
        <draw:rect draw:style-name="gr30" draw:text-style-name="P40" draw:layer="layout" svg:width="4.5cm" svg:height="1cm" svg:x="10.5cm" svg:y="6cm">
          <text:p text:style-name="P4"><text:span text:style-name="T54">odlučivanje()</text:span></text:p>
        </draw:rect>
        <draw:rect draw:style-name="gr30" draw:text-style-name="P40" draw:layer="layout" svg:width="4.5cm" svg:height="1cm" svg:x="13cm" svg:y="12.5cm">
          <text:p text:style-name="P4"><text:span text:style-name="T54">trakcija()</text:span></text:p>
        </draw:rect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White-blue" presentation:presentation-page-layout-name="AL7T6">
        <draw:frame presentation:style-name="pr5" draw:text-style-name="P7" draw:layer="layout" svg:width="26.999cm" svg:height="2.957cm" svg:x="0cm" svg:y="0cm" presentation:class="title" presentation:user-transformed="true">
          <draw:text-box>
            <text:p text:style-name="P7">Program Formula1</text:p>
          </draw:text-box>
        </draw:frame>
        <draw:rect draw:style-name="gr25" draw:text-style-name="P40" draw:layer="layout" svg:width="15.929cm" svg:height="3.958cm" svg:x="10cm" svg:y="12.042cm">
          <text:p text:style-name="P4"><text:span text:style-name="T54"><text:s/></text:span></text:p>
        </draw:rect>
        <draw:rect draw:style-name="gr26" draw:text-style-name="P40" draw:layer="layout" svg:width="15.895cm" svg:height="3.696cm" svg:x="10cm" svg:y="3.5cm">
          <text:p text:style-name="P4"/>
        </draw:rect>
        <draw:path draw:style-name="gr27" draw:layer="layout" svg:width="1.223cm" svg:height="11.43cm" svg:x="6.228cm" svg:y="3.986cm" svg:viewBox="0 0 1224 11431" svg:d="m1039 0c-152 365-294 734-458 1094s-201 766-353 1129c-160 382-188 770-212 1164-23 375-37 756 71 1129 113 389 336 729 423 1129 89 410 345 759 459 1164 103 367 292 721 247 1129-42 384 24 777 0 1164-26 404-240 769-424 1129-194 380-378 765-599 1129l-71 70">
          <text:p text:style-name="P4"/>
        </draw:path>
        <draw:line draw:style-name="gr29" draw:text-style-name="P20" draw:layer="layout" svg:x1="1cm" svg:y1="5.5cm" svg:x2="9.5cm" svg:y2="5.5cm">
          <text:p text:style-name="P4"/>
        </draw:line>
        <draw:line draw:style-name="gr29" draw:text-style-name="P20" draw:layer="layout" svg:x1="12.5cm" svg:y1="8.5cm" svg:x2="12.5cm" svg:y2="11.5cm">
          <text:p text:style-name="P4"/>
        </draw:line>
        <draw:line draw:style-name="gr29" draw:text-style-name="P20" draw:layer="layout" svg:x1="17.5cm" svg:y1="11cm" svg:x2="17.5cm" svg:y2="7.5cm">
          <text:p text:style-name="P4"/>
        </draw:line>
        <draw:frame draw:style-name="gr24" draw:text-style-name="P41" draw:layer="layout" svg:width="7cm" svg:height="0.738cm" svg:x="2.5cm" svg:y="4.5cm">
          <draw:text-box>
            <text:p text:style-name="P4"><text:span text:style-name="T54">vid(prepreka)</text:span></text:p>
          </draw:text-box>
        </draw:frame>
        <draw:frame draw:style-name="gr31" draw:text-style-name="P41" draw:layer="layout" svg:width="4.5cm" svg:height="1.475cm" svg:x="10.5cm" svg:y="7.525cm">
          <draw:text-box>
            <text:p text:style-name="P4"><text:span text:style-name="T54">volan(desno)</text:span></text:p>
            <text:p text:style-name="P4"><text:span text:style-name="T54"/></text:p>
          </draw:text-box>
        </draw:frame>
        <draw:frame draw:style-name="gr31" draw:text-style-name="P41" draw:layer="layout" svg:width="4.5cm" svg:height="1.475cm" svg:x="15.5cm" svg:y="11cm">
          <draw:text-box>
            <text:p text:style-name="P4"><text:span text:style-name="T54">volan(trese)</text:span></text:p>
            <text:p text:style-name="P4"><text:span text:style-name="T54"/></text:p>
          </draw:text-box>
        </draw:frame>
        <draw:line draw:style-name="gr29" draw:text-style-name="P20" draw:layer="layout" svg:x1="23cm" svg:y1="9cm" svg:x2="23cm" svg:y2="11.5cm">
          <text:p text:style-name="P4"/>
        </draw:line>
        <draw:frame draw:style-name="gr31" draw:text-style-name="P41" draw:layer="layout" svg:width="5cm" svg:height="2.212cm" svg:x="21cm" svg:y="7.5cm">
          <draw:text-box>
            <text:p text:style-name="P4"><text:span text:style-name="T54">volan(ispravi)</text:span></text:p>
            <text:p text:style-name="P4"><text:span text:style-name="T54">gas(dodaj)</text:span></text:p>
            <text:p text:style-name="P4"><text:span text:style-name="T54"/></text:p>
          </draw:text-box>
        </draw:frame>
        <draw:line draw:style-name="gr29" draw:text-style-name="P20" draw:layer="layout" svg:x1="9.5cm" svg:y1="14cm" svg:x2="1cm" svg:y2="14cm">
          <text:p text:style-name="P4"/>
        </draw:line>
        <draw:frame draw:style-name="gr24" draw:text-style-name="P41" draw:layer="layout" svg:width="8.5cm" svg:height="0.738cm" svg:x="1cm" svg:y="13cm">
          <draw:text-box>
            <text:p text:style-name="P4"><text:span text:style-name="T54">drugi_vozač.vid(prepreka)</text:span></text:p>
          </draw:text-box>
        </draw:frame>
        <draw:rect draw:style-name="gr30" draw:text-style-name="P40" draw:layer="layout" svg:width="4.5cm" svg:height="1cm" svg:x="18cm" svg:y="6cm">
          <text:p text:style-name="P4"><text:span text:style-name="T54">odlučivanje()</text:span></text:p>
        </draw:rect>
        <draw:rect draw:style-name="gr28" draw:text-style-name="P43" draw:layer="layout" svg:width="15cm" svg:height="1cm" svg:x="10.5cm" svg:y="3.61cm">
          <text:p text:style-name="P4"><text:span text:style-name="T79">Class Vozač schumacher</text:span></text:p>
        </draw:rect>
        <draw:rect draw:style-name="gr28" draw:text-style-name="P43" draw:layer="layout" svg:width="15cm" svg:height="1cm" svg:x="10.5cm" svg:y="14.5cm">
          <text:p text:style-name="P4"><text:span text:style-name="T79">Class Automobil ferrari1</text:span></text:p>
        </draw:rect>
        <draw:rect draw:style-name="gr30" draw:text-style-name="P40" draw:layer="layout" svg:width="4.5cm" svg:height="1cm" svg:x="10.5cm" svg:y="6cm">
          <text:p text:style-name="P4"><text:span text:style-name="T54">odlučivanje()</text:span></text:p>
        </draw:rect>
        <draw:rect draw:style-name="gr30" draw:text-style-name="P40" draw:layer="layout" svg:width="4.5cm" svg:height="1cm" svg:x="13cm" svg:y="12.5cm">
          <text:p text:style-name="P4"><text:span text:style-name="T54">trakcija()</text:span></text:p>
        </draw:rect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White-blue" presentation:presentation-page-layout-name="AL2T1">
        <draw:frame presentation:style-name="pr5" draw:text-style-name="P7" draw:layer="layout" svg:width="26.999cm" svg:height="2.957cm" svg:x="0cm" svg:y="0cm" presentation:class="title">
          <draw:text-box>
            <text:p text:style-name="P7">Nasljeđivanje</text:p>
          </draw:text-box>
        </draw:frame>
        <draw:frame presentation:style-name="pr6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<text:span text:style-name="T5">U nekim slučajevima klase možemo definirati nasljeđivanjem svojstava već postojećih klasa</text:span></text:p>
              </text:list-item>
            </text:list>
            <text:list text:style-name="L3">
              <text:list-item>
                <text:list>
                  <text:list-item>
                    <text:p text:style-name="P8">Klasa Automobil opisuje sve automo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žemo definirati klasu Terenac:</text:p>
                  </text:list-item>
                </text:list>
              </text:list-item>
            </text:list>
          </draw:text-box>
        </draw:frame>
        <draw:rect draw:style-name="gr1" draw:text-style-name="P29" draw:layer="layout" svg:width="14cm" svg:height="6.5cm" svg:x="12.5cm" svg:y="9cm">
          <text:p text:style-name="P4"><text:span text:style-name="T26">Class Terenac nasljeđuje Automobil {</text:span></text:p>
          <text:p text:style-name="P4"><text:span text:style-name="T26"><text:s text:c="2"/></text:span><text:span text:style-name="T26">sučelje {</text:span></text:p>
          <text:p text:style-name="P4"><text:span text:style-name="T26"><text:s text:c="4"/></text:span><text:span text:style-name="T26">pogon_na2();</text:span></text:p>
          <text:p text:style-name="P4"><text:span text:style-name="T26"><text:s text:c="4"/></text:span><text:span text:style-name="T26">pogon_4x4();</text:span></text:p>
          <text:p text:style-name="P4"><text:span text:style-name="T26"><text:s text:c="2"/></text:span><text:span text:style-name="T26">}</text:span></text:p>
          <text:p text:style-name="P4"><text:span text:style-name="T26">}</text:span></text:p>
          <text:p text:style-name="P4"><text:span text:style-name="T26"><text:s text:c="4"/></text:span></text:p>
        </draw:rect>
        <draw:frame draw:style-name="gr32" draw:text-style-name="P44" draw:layer="layout" svg:width="10.5cm" svg:height="6.681cm" svg:x="1.5cm" svg:y="9cm">
          <draw:text-box>
            <text:p text:style-name="P31"><text:span text:style-name="T80">Klasa </text:span><text:span text:style-name="T11">Terenac</text:span><text:span text:style-name="T80"> nasljeđuje sve metode (sučelje i privatne) klase </text:span><text:span text:style-name="T11">Automobil</text:span></text:p>
            <text:p text:style-name="P31"><text:span text:style-name="T81"/></text:p>
            <text:p text:style-name="P31"><text:span text:style-name="T82">Dodatne metode:</text:span></text:p>
            <text:p text:style-name="P31"><text:span text:style-name="T11">pogon_na2()</text:span></text:p>
            <text:p text:style-name="P4"><text:span text:style-name="T11">pogon_4x4(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b3b3b3" draw:end-color="#e6e6e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stroke="dash" draw:stroke-dash="Fine_20_Dashed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80" style:text-outline="false" style:text-line-through-style="none" style:text-position="0% 100%" fo:font-family="Arial" fo:font-size="13.6999998092651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3.6999998092651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17cm" svg:height="6.611cm" svg:x="3.208cm" svg:y="2.938cm" draw:page-number="1"/>
      <draw:page-thumbnail draw:layer="backgroundobjects" svg:width="9.917cm" svg:height="6.611cm" svg:x="16.573cm" svg:y="2.938cm"/>
      <draw:page-thumbnail draw:layer="backgroundobjects" svg:width="9.917cm" svg:height="6.611cm" svg:x="3.208cm" svg:y="11.439cm"/>
      <draw:page-thumbnail draw:layer="backgroundobjects" svg:width="9.917cm" svg:height="6.611cm" svg:x="16.573cm" svg:y="11.439cm"/>
    </style:handout-master>
    <style:master-page style:name="White-blue" style:page-layout-name="PM1" draw:style-name="dp1">
      <draw:rect presentation:style-name="pr1" draw:text-style-name="P1" draw:layer="backgroundobjects" svg:width="27cm" svg:height="2.8cm" svg:x="-0.277cm" svg:y="0cm">
        <text:p text:style-name="P3"/>
      </draw:rect>
      <draw:frame presentation:style-name="pr2" draw:text-style-name="P3" draw:layer="backgroundobjects" svg:width="26.999cm" svg:height="2.956cm" svg:x="0cm" svg:y="0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6cm" svg:height="12.551cm" svg:x="0.5cm" svg:y="3.4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0.326cm" svg:height="1.123cm" svg:x="3.176cm" svg:y="16.66cm">
        <text:p text:style-name="P14"><text:span text:style-name="T1">Fakultet elektrotehnike, strojarstva i brodogradnje</text:span></text:p>
        <text:p text:style-name="P14"><text:span text:style-name="T1">Ruđera Boškoviča b.b., Split 21000</text:span></text:p>
      </draw:rect>
      <draw:rect presentation:style-name="pr5" draw:text-style-name="P17" draw:layer="backgroundobjects" svg:width="12.126cm" svg:height="1.229cm" svg:x="14.666cm" svg:y="16.58cm">
        <text:p text:style-name="P16"><text:span text:style-name="T2"><text:author-name text:fixed="false">Damir Krstinic</text:author-name></text:span><text:span text:style-name="T3"> <text:s text:c="14"/></text:span><text:span text:style-name="T3"><text:page-number>&lt;number&gt;</text:page-number></text:span></text:p>
      </draw:rect>
      <draw:frame draw:style-name="gr1" draw:text-style-name="P1" draw:layer="backgroundobjects" svg:width="27cm" svg:height="0.167cm" svg:x="-0.001cm" svg:y="16.194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2.829cm" svg:height="1.42cm" svg:x="0.168cm" svg:y="16.512cm">
        <draw:image xlink:href="Pictures/10000200000000550000002B9253E781.gif" xlink:type="simple" xlink:show="embed" xlink:actuate="onLoad">
          <text:p text:style-name="P3"/>
        </draw:image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Damir Krstinic</meta:initial-creator>
    <meta:creation-date>2006-08-30T12:33:04</meta:creation-date>
    <dc:creator>Damir Krstinic</dc:creator>
    <dc:date>2006-09-07T15:07:47</dc:date>
    <dc:language>en-CA</dc:language>
    <meta:editing-cycles>140</meta:editing-cycles>
    <meta:editing-duration>PT16H3M14S</meta:editing-duration>
    <meta:user-defined meta:name="Info 1"/>
    <meta:user-defined meta:name="Info 2"/>
    <meta:user-defined meta:name="Info 3"/>
    <meta:user-defined meta:name="Info 4"/>
    <meta:document-statistic meta:object-count="439"/>
  </office:meta>
</office:document-meta>
</file>